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5" style:family="paragraph" style:parent-style-name="Standard">
      <style:paragraph-properties fo:margin-left="0.0709in" fo:margin-right="-0.0138in" fo:margin-top="0.011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626in" fo:margin-right="0.0957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left="0.0457in" fo:margin-right="2.779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528in"/>
        </style:tab-stops>
      </style:paragraph-properties>
    </style:style>
    <style:style style:name="P11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3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4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Standard" style:master-page-name="Converted1">
      <style:paragraph-properties fo:margin-top="0.0043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6" style:family="paragraph" style:parent-style-name="Standard">
      <style:paragraph-properties fo:margin-left="1.0283in" fo:margin-right="4.6217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1.0543in" fo:margin-right="0.0953in" fo:margin-top="0in" fo:margin-bottom="0in" loext:contextual-spacing="false" fo:line-height="100%" fo:text-align="justify" style:justify-single-word="false" fo:text-indent="-0.4902in" style:auto-text-indent="false"/>
    </style:style>
    <style:style style:name="P18" style:family="paragraph" style:parent-style-name="Standard">
      <style:paragraph-properties fo:margin-left="1.0508in" fo:margin-right="0.0953in" fo:margin-top="0in" fo:margin-bottom="0in" loext:contextual-spacing="false" fo:line-height="100%" fo:text-align="justify" style:justify-single-word="false" fo:text-indent="-0.4902in" style:auto-text-indent="false"/>
    </style:style>
    <style:style style:name="P19" style:family="paragraph" style:parent-style-name="Standard">
      <style:paragraph-properties fo:margin-left="1.0508in" fo:margin-right="0.0953in" fo:margin-top="0in" fo:margin-bottom="0in" loext:contextual-spacing="false" fo:line-height="100%" fo:text-align="start" style:justify-single-word="false" fo:text-indent="-0.4902in" style:auto-text-indent="false">
        <style:tab-stops>
          <style:tab-stop style:position="1.0417in"/>
        </style:tab-stops>
      </style:paragraph-properties>
    </style:style>
    <style:style style:name="P20" style:family="paragraph" style:parent-style-name="Standard">
      <style:paragraph-properties fo:margin-left="1.0508in" fo:margin-right="0.0937in" fo:margin-top="0in" fo:margin-bottom="0in" loext:contextual-spacing="false" fo:line-height="99%" fo:text-align="justify" style:justify-single-word="false" fo:text-indent="-0.4902in" style:auto-text-indent="false"/>
    </style:style>
    <style:style style:name="P21" style:family="paragraph" style:parent-style-name="Standard">
      <style:paragraph-properties fo:margin-left="1.0508in" fo:margin-right="0.0965in" fo:margin-top="0in" fo:margin-bottom="0in" loext:contextual-spacing="false" fo:line-height="100%" fo:text-align="justify" style:justify-single-word="false" fo:text-indent="-0.4902in" style:auto-text-indent="false"/>
    </style:style>
    <style:style style:name="P22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1.0543in" fo:margin-right="0.317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5" style:family="paragraph" style:parent-style-name="Standard">
      <style:paragraph-properties fo:margin-left="1.0543in" fo:margin-right="0.198in" fo:margin-top="0in" fo:margin-bottom="0in" loext:contextual-spacing="false" fo:line-height="100%" fo:text-align="justify" style:justify-single-word="false" fo:text-indent="-0.4917in" style:auto-text-indent="false"/>
    </style:style>
    <style:style style:name="P26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8" style:family="paragraph" style:parent-style-name="Standard">
      <style:paragraph-properties fo:margin-left="1.0543in" fo:margin-right="-0.0138in" fo:margin-top="0.0043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9" style:family="paragraph" style:parent-style-name="Standard">
      <style:paragraph-properties fo:margin-left="1.5465in" fo:margin-right="0.2102in" fo:margin-top="0in" fo:margin-bottom="0in" loext:contextual-spacing="false" fo:line-height="0.1846in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0" style:family="paragraph" style:parent-style-name="Standard">
      <style:paragraph-properties fo:margin-left="1.5465in" fo:margin-right="0.7862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1" style:family="paragraph" style:parent-style-name="Standard">
      <style:paragraph-properties fo:margin-left="1.5465in" fo:margin-right="0.5646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2" style:family="paragraph" style:parent-style-name="Standard">
      <style:paragraph-properties fo:margin-left="1.5465in" fo:margin-right="0.178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3" style:family="paragraph" style:parent-style-name="Standard">
      <style:paragraph-properties fo:margin-left="1.5465in" fo:margin-right="0.8043in" fo:margin-top="0in" fo:margin-bottom="0in" loext:contextual-spacing="false" fo:line-height="100%" fo:text-align="start" style:justify-single-word="false" fo:text-indent="-0.4925in" style:auto-text-indent="false">
        <style:tab-stops>
          <style:tab-stop style:position="1.5417in"/>
        </style:tab-stops>
      </style:paragraph-properties>
    </style:style>
    <style:style style:name="P34" style:family="paragraph" style:parent-style-name="Standard">
      <style:paragraph-properties fo:margin-left="1.0543in" fo:margin-right="0.3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5" style:family="paragraph" style:parent-style-name="Standard" style:master-page-name="Converted2">
      <style:paragraph-properties fo:margin-left="0.9984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4862in"/>
        </style:tab-stops>
      </style:paragraph-properties>
    </style:style>
    <style:style style:name="P36" style:family="paragraph" style:parent-style-name="Standard">
      <style:paragraph-properties fo:margin-left="0.998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7" style:family="paragraph" style:parent-style-name="Standard">
      <style:paragraph-properties fo:margin-left="1.4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1.4909in" fo:margin-right="0.3591in" fo:margin-top="0.0008in" fo:margin-bottom="0in" loext:contextual-spacing="false" fo:line-height="99%" fo:text-align="start" style:justify-single-word="false" fo:text-indent="-0.4925in" style:auto-text-indent="false">
        <style:tab-stops>
          <style:tab-stop style:position="1.4862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21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22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23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24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25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26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2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8</text:span><text:span text:style-name="T5"> </text:span><text:span text:style-name="T1">–</text:span><text:span text:style-name="T3"> </text:span><text:span text:style-name="T6">S</text:span><text:span text:style-name="T1">ERVIÇOS</text:span><text:span text:style-name="T6"> </text:span><text:span text:style-name="T3">D</text:span><text:span text:style-name="T1">E</text:span><text:span text:style-name="T3"> </text:span><text:span text:style-name="T6">I</text:span><text:span text:style-name="T3">M</text:span><text:span text:style-name="T4">P</text:span><text:span text:style-name="T3">L</text:span><text:span text:style-name="T1">A</text:span><text:span text:style-name="T2">N</text:span><text:span text:style-name="T1">TAÇ</text:span><text:span text:style-name="T4">Ã</text:span><text:span text:style-name="T1">O –</text:span><text:span text:style-name="T3"> </text:span><text:span text:style-name="T1">F</text:span><text:span text:style-name="T4">A</text:span><text:span text:style-name="T1">SE</text:span><text:span text:style-name="T2"> </text:span><text:span text:style-name="T1">0</text:span><text:span text:style-name="T3"> </text:span><text:span text:style-name="T1">-</text:span><text:span text:style-name="T2"> </text:span><text:span text:style-name="T4">P</text:span><text:span text:style-name="T1">ROVIDÊ</text:span><text:span text:style-name="T4">N</text:span><text:span text:style-name="T1">CI</text:span><text:span text:style-name="T4">A</text:span><text:span text:style-name="T1">S</text:span><text:span text:style-name="T2"> </text:span><text:span text:style-name="T3">P</text:span><text:span text:style-name="T1">R</text:span><text:span text:style-name="T2">E</text:span><text:span text:style-name="T3">P</text:span><text:span text:style-name="T1">AR</text:span><text:span text:style-name="T4">A</text:span><text:span text:style-name="T2">TÓ</text:span><text:span text:style-name="T1">RI</text:span><text:span text:style-name="T4">A</text:span><text:span text:style-name="T1">S</text:span></text:p>
        <text:p text:style-name="P6"/>
        <text:p text:style-name="P8"/>
        <text:p text:style-name="P8"/>
        <text:p text:style-name="P9"><text:span text:style-name="T3">1</text:span><text:span text:style-name="T1">.<text:tab/>O</text:span><text:span text:style-name="T8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8"> </text:span><text:span text:style-name="T1">A</text:span><text:span text:style-name="T4">n</text:span><text:span text:style-name="T1">e</text:span><text:span text:style-name="T4">x</text:span><text:span text:style-name="T1">o</text:span><text:span text:style-name="T9"> </text:span><text:span text:style-name="T2">t</text:span><text:span text:style-name="T1">em</text:span><text:span text:style-name="T5"> </text:span><text:span text:style-name="T1">c</text:span><text:span text:style-name="T4">o</text:span><text:span text:style-name="T3">m</text:span><text:span text:style-name="T1">o</text:span><text:span text:style-name="T9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8"> </text:span><text:span text:style-name="T6">d</text:span><text:span text:style-name="T1">es</text:span><text:span text:style-name="T3">c</text:span><text:span text:style-name="T6">r</text:span><text:span text:style-name="T1">e</text:span><text:span text:style-name="T3">v</text:span><text:span text:style-name="T2">e</text:span><text:span text:style-name="T1">r</text:span><text:span text:style-name="T8"> </text:span><text:span text:style-name="T3">o</text:span><text:span text:style-name="T1">s ser</text:span><text:span text:style-name="T3">v</text:span><text:span text:style-name="T1">i</text:span><text:span text:style-name="T6">ç</text:span><text:span text:style-name="T3">o</text:span><text:span text:style-name="T1">s</text:span><text:span text:style-name="T8"> </text:span><text:span text:style-name="T4">d</text:span><text:span text:style-name="T1">a</text:span><text:span text:style-name="T8"> </text:span><text:span text:style-name="T1">F</text:span><text:span text:style-name="T4">a</text:span><text:span text:style-name="T2">s</text:span><text:span text:style-name="T1">e</text:span><text:span text:style-name="T8"> </text:span><text:span text:style-name="T1">0</text:span><text:span text:style-name="T9"> </text:span><text:span text:style-name="T6">d</text:span><text:span text:style-name="T1">e</text:span><text:span text:style-name="T8"> </text:span><text:span text:style-name="T1">i</text:span><text:span text:style-name="T3">m</text:span><text:span text:style-name="T4">p</text:span><text:span text:style-name="T6">l</text:span><text:span text:style-name="T1">a</text:span><text:span text:style-name="T4">n</text:span><text:span text:style-name="T1">tação </text:span><text:span text:style-name="T4">d</text:span><text:span text:style-name="T1">a</text:span><text:span text:style-name="T5"> </text:span><text:span text:style-name="T3">P</text:span><text:span text:style-name="T1">lataf</text:span><text:span text:style-name="T3">o</text:span><text:span text:style-name="T6">r</text:span><text:span text:style-name="T3">m</text:span><text:span text:style-name="T1">a</text:span><text:span text:style-name="T5"> </text:span><text:span text:style-name="T4">d</text:span><text:span text:style-name="T1">e</text:span><text:span text:style-name="T8"> </text:span><text:span text:style-name="T1">Aten</text:span><text:span text:style-name="T4">d</text:span><text:span text:style-name="T1">i</text:span><text:span text:style-name="T4">m</text:span><text:span text:style-name="T1">ento</text:span><text:span text:style-name="T9"> </text:span><text:span text:style-name="T1">e</text:span><text:span text:style-name="T8"> </text:span><text:span text:style-name="T4">N</text:span><text:span text:style-name="T1">eg</text:span><text:span text:style-name="T4">ó</text:span><text:span text:style-name="T1">ci</text:span><text:span text:style-name="T3">o</text:span><text:span text:style-name="T1">s</text:span><text:span text:style-name="T8"> </text:span><text:span text:style-name="T2">O</text:span><text:span text:style-name="T3">m</text:span><text:span text:style-name="T4">n</text:span><text:span text:style-name="T1">ic</text:span><text:span text:style-name="T4">h</text:span><text:span text:style-name="T6">a</text:span><text:span text:style-name="T4">nn</text:span><text:span text:style-name="T1">e</text:span><text:span text:style-name="T9">l</text:span><text:span text:style-name="T1">,</text:span><text:span text:style-name="T8"> </text:span><text:span text:style-name="T4">b</text:span><text:span text:style-name="T1">em</text:span><text:span text:style-name="T9"> </text:span><text:span text:style-name="T1">c</text:span><text:span text:style-name="T4">o</text:span><text:span text:style-name="T3">m</text:span><text:span text:style-name="T1">o</text:span><text:span text:style-name="T9"> </text:span><text:span text:style-name="T1">i</text:span><text:span text:style-name="T4">n</text:span><text:span text:style-name="T1">f</text:span><text:span text:style-name="T3">o</text:span><text:span text:style-name="T6">r</text:span><text:span text:style-name="T3">m</text:span><text:span text:style-name="T1">ar o</text:span><text:span text:style-name="T9"> </text:span><text:span text:style-name="T4">n</text:span><text:span text:style-name="T1">ív</text:span><text:span text:style-name="T3">e</text:span><text:span text:style-name="T1">l </text:span><text:span text:style-name="T4">d</text:span><text:span text:style-name="T3">o</text:span><text:span text:style-name="T1">s 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</text:span><text:span text:style-name="T2"> </text:span><text:span text:style-name="T1">e</text:span><text:span text:style-name="T4"> </text:span><text:span text:style-name="T3">o</text:span><text:span text:style-name="T1">s cr</text:span><text:span text:style-name="T6">i</text:span><text:span text:style-name="T1">t</text:span><text:span text:style-name="T3">é</text:span><text:span text:style-name="T1">r</text:span><text:span text:style-name="T6">i</text:span><text:span text:style-name="T3">o</text:span><text:span text:style-name="T1">s </text:span><text:span text:style-name="T6">p</text:span><text:span text:style-name="T1">ara c</text:span><text:span text:style-name="T3">o</text:span><text:span text:style-name="T6">n</text:span><text:span text:style-name="T1">tag</text:span><text:span text:style-name="T2">e</text:span><text:span text:style-name="T1">m</text:span><text:span text:style-name="T3"> </text:span><text:span text:style-name="T1">do</text:span><text:span text:style-name="T4"> </text:span><text:span text:style-name="T3">t</text:span><text:span text:style-name="T2">e</text:span><text:span text:style-name="T3">m</text:span><text:span text:style-name="T6">p</text:span><text:span text:style-name="T1">o</text:span><text:span text:style-name="T3"> </text:span><text:span text:style-name="T1">de</text:span><text:span text:style-name="T2"> </text:span><text:span text:style-name="T1">descu</text:span><text:span text:style-name="T3">m</text:span><text:span text:style-name="T4">p</text:span><text:span text:style-name="T1">r</text:span><text:span text:style-name="T6">i</text:span><text:span text:style-name="T3">m</text:span><text:span text:style-name="T1">e</text:span><text:span text:style-name="T6">n</text:span><text:span text:style-name="T1">t</text:span><text:span text:style-name="T3">o</text:span><text:span text:style-name="T1">.</text:span></text:p>
        <text:p text:style-name="P7"/>
        <text:p text:style-name="P10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6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6">r</text:span><text:span text:style-name="T3">m</text:span><text:span text:style-name="T1">a:</text:span></text:p>
        <text:p text:style-name="P7"/>
        <text:p text:style-name="P11"><text:span text:style-name="T3">2</text:span><text:span text:style-name="T4">.</text:span><text:span text:style-name="T1">1<text:tab/></text:span><text:span text:style-name="T3">D</text:span><text:span text:style-name="T1">es</text:span><text:span text:style-name="T3">c</text:span><text:span text:style-name="T1">r</text:span><text:span text:style-name="T6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6">i</text:span><text:span text:style-name="T1">ç</text:span><text:span text:style-name="T3">o</text:span><text:span text:style-name="T4">s</text:span><text:span text:style-name="T1">;</text:span></text:p>
        <text:p text:style-name="P11"><text:span text:style-name="T3">2</text:span><text:span text:style-name="T4">.</text:span><text:span text:style-name="T1">2<text:tab/></text:span><text:span text:style-name="T4">N</text:span><text:span text:style-name="T1">ív</text:span><text:span text:style-name="T3">e</text:span><text:span text:style-name="T1">l </text:span><text:span text:style-name="T4">do</text:span><text:span text:style-name="T1">s</text:span><text:span text:style-name="T3"> </text:span><text:span text:style-name="T1">Se</text:span><text:span text:style-name="T6">r</text:span><text:span text:style-name="T3">v</text:span><text:span text:style-name="T1">i</text:span><text:span text:style-name="T6">ç</text:span><text:span text:style-name="T3">o</text:span><text:span text:style-name="T1">s;</text:span></text:p>
        <text:p text:style-name="P11"><text:span text:style-name="T3">2</text:span><text:span text:style-name="T4">.</text:span><text:span text:style-name="T1">3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3"> </text:span><text:span text:style-name="T6">d</text:span><text:span text:style-name="T1">o</text:span><text:span text:style-name="T3"> </text:span><text:span text:style-name="T4">T</text:span><text:span text:style-name="T1">e</text:span><text:span text:style-name="T3">m</text:span><text:span text:style-name="T6">p</text:span><text:span text:style-name="T1">o</text:span><text:span text:style-name="T3"> </text:span><text:span text:style-name="T1">de</text:span><text:span text:style-name="T2"> </text:span><text:span text:style-name="T4">D</text:span><text:span text:style-name="T1">es</text:span><text:span text:style-name="T3">c</text:span><text:span text:style-name="T6">u</text:span><text:span text:style-name="T3">m</text:span><text:span text:style-name="T4">p</text:span><text:span text:style-name="T1">ri</text:span><text:span text:style-name="T2">me</text:span><text:span text:style-name="T4">n</text:span><text:span text:style-name="T1">t</text:span><text:span text:style-name="T9">o</text:span><text:span text:style-name="T1">.</text:span></text:p>
        <text:p text:style-name="P13"/>
        <text:p text:style-name="P8"/>
        <text:p text:style-name="P8"/>
  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</text:span><text:span text:style-name="T5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0</text:span></text:p>
        <text:p text:style-name="P3"><text:span text:style-name="T3">D</text:span><text:span text:style-name="T1">ESCR</text:span><text:span text:style-name="T4">I</text:span><text:span text:style-name="T1">ÇÃO</text:span><text:span text:style-name="T6"> </text:span><text:span text:style-name="T4">D</text:span><text:span text:style-name="T1">OS SERV</text:span><text:span text:style-name="T4">I</text:span><text:span text:style-name="T1">ÇOS</text:span></text:p>
        <text:p text:style-name="P7"/>
        <text:p text:style-name="P4"><text:span text:style-name="T3">3</text:span><text:span text:style-name="T1">.<text:tab/>S</text:span><text:span text:style-name="T4">ã</text:span><text:span text:style-name="T1">o</text:span><text:span text:style-name="T4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4"> </text:span><text:span text:style-name="T3">o</text:span><text:span text:style-name="T1">s </text:span><text:span text:style-name="T2">s</text:span><text:span text:style-name="T1">er</text:span><text:span text:style-name="T3">v</text:span><text:span text:style-name="T6">i</text:span><text:span text:style-name="T1">ç</text:span><text:span text:style-name="T4">o</text:span><text:span text:style-name="T1">s</text:span><text:span text:style-name="T3"> </text:span><text:span text:style-name="T4">d</text:span><text:span text:style-name="T1">a </text:span><text:span text:style-name="T4">F</text:span><text:span text:style-name="T1">ase</text:span><text:span text:style-name="T4"> </text:span><text:span text:style-name="T1">0</text:span><text:span text:style-name="T5"> </text:span><text:span text:style-name="T4">d</text:span><text:span text:style-name="T1">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</text:span><text:span text:style-name="T2">ã</text:span><text:span text:style-name="T4">o</text:span><text:span text:style-name="T1">:</text:span></text:p>
        <text:p text:style-name="P7"/>
        <text:p text:style-name="P11"><text:span text:style-name="T3">3</text:span><text:span text:style-name="T4">.</text:span><text:span text:style-name="T1">1<text:tab/>A</text:span><text:span text:style-name="T4">qu</text:span><text:span text:style-name="T1">isição</text:span><text:span text:style-name="T3"> </text:span><text:span text:style-name="T1">de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4">o</text:span><text:span text:style-name="T1">s;</text:span></text:p>
        <text:p text:style-name="P11"><text:span text:style-name="T3">3</text:span><text:span text:style-name="T1">.2<text:tab/>Tra</text:span><text:span text:style-name="T4">n</text:span><text:span text:style-name="T1">spor</text:span><text:span text:style-name="T2">t</text:span><text:span text:style-name="T1">es</text:span><text:span text:style-name="T5"> </text:span><text:span text:style-name="T4">d</text:span><text:span text:style-name="T1">e</text:span><text:span text:style-name="T2"> </text:span><text:span text:style-name="T3">e</text:span><text:span text:style-name="T4">qu</text:span><text:span text:style-name="T1">i</text:span><text:span text:style-name="T4">p</text:span><text:span text:style-name="T1">a</text:span><text:span text:style-name="T4">m</text:span><text:span text:style-name="T1">ent</text:span><text:span text:style-name="T3">o</text:span><text:span text:style-name="T2">s</text:span><text:span text:style-name="T1">;</text:span></text:p>
        <text:p text:style-name="P11"><text:span text:style-name="T3">3</text:span><text:span text:style-name="T4">.</text:span><text:span text:style-name="T1">3<text:tab/>Iça</text:span><text:span text:style-name="T3">m</text:span><text:span text:style-name="T1">e</text:span><text:span text:style-name="T6">n</text:span><text:span text:style-name="T1">t</text:span><text:span text:style-name="T3">o</text:span><text:span text:style-name="T1">s</text:span><text:span text:style-name="T4"> d</text:span><text:span text:style-name="T1">e</text:span><text:span text:style-name="T3"> </text:span><text:span text:style-name="T1">eq</text:span><text:span text:style-name="T4">u</text:span><text:span text:style-name="T1">i</text:span><text:span text:style-name="T4">p</text:span><text:span text:style-name="T6">a</text:span><text:span text:style-name="T3">m</text:span><text:span text:style-name="T1">en</text:span><text:span text:style-name="T2">t</text:span><text:span text:style-name="T3">o</text:span><text:span text:style-name="T1">s;</text:span></text:p>
        <text:p text:style-name="P11"><text:span text:style-name="T3">3</text:span><text:span text:style-name="T4">.</text:span><text:span text:style-name="T1">4<text:tab/></text:span><text:span text:style-name="T3">Po</text:span><text:span text:style-name="T1">s</text:span><text:span text:style-name="T6">i</text:span><text:span text:style-name="T1">ci</text:span><text:span text:style-name="T3">o</text:span><text:span text:style-name="T4">n</text:span><text:span text:style-name="T6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2">r</text:span><text:span text:style-name="T1">ep</text:span><text:span text:style-name="T3">o</text:span><text:span text:style-name="T1">sic</text:span><text:span text:style-name="T6">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9">o</text:span><text:span text:style-name="T1">s de</text:span><text:span text:style-name="T4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</text:span><text:span text:style-name="T2">t</text:span><text:span text:style-name="T3">o</text:span><text:span text:style-name="T1">s;</text:span></text:p>
        <text:p text:style-name="P12"><text:span text:style-name="T21">3</text:span><text:span text:style-name="T22">.5<text:tab/>A</text:span><text:span text:style-name="T23">d</text:span><text:span text:style-name="T22">eq</text:span><text:span text:style-name="T23">u</text:span><text:span text:style-name="T22">a</text:span><text:span text:style-name="T21">çõ</text:span><text:span text:style-name="T22">es</text:span><text:span text:style-name="T23"> d</text:span><text:span text:style-name="T22">e</text:span><text:span text:style-name="T21"> </text:span><text:span text:style-name="T22">tu</text:span><text:span text:style-name="T23">bu</text:span><text:span text:style-name="T22">la</text:span><text:span text:style-name="T24">ç</text:span><text:span text:style-name="T21">õ</text:span><text:span text:style-name="T22">es</text:span><text:span text:style-name="T25"> </text:span><text:span text:style-name="T22">e</text:span><text:span text:style-name="T21"> </text:span><text:span text:style-name="T22">de</text:span><text:span text:style-name="T23"> </text:span><text:span text:style-name="T22">enca</text:span><text:span text:style-name="T21">m</text:span><text:span text:style-name="T22">i</text:span><text:span text:style-name="T23">nh</text:span><text:span text:style-name="T26">a</text:span><text:span text:style-name="T21">m</text:span><text:span text:style-name="T22">en</text:span><text:span text:style-name="T24">t</text:span><text:span text:style-name="T21">o</text:span><text:span text:style-name="T22">s</text:span><text:span text:style-name="T24"> </text:span><text:span text:style-name="T22">in</text:span><text:span text:style-name="T26">t</text:span><text:span text:style-name="T22">ernos para</text:span><text:span text:style-name="T26"> </text:span><text:span text:style-name="T22">passa</text:span><text:span text:style-name="T23">g</text:span><text:span text:style-name="T22">ens </text:span><text:span text:style-name="T26">d</text:span><text:span text:style-name="T22">e</text:span></text:p>
        <text:p text:style-name="P16"><text:span text:style-name="T1">ca</text:span><text:span text:style-name="T4">b</text:span><text:span text:style-name="T3">o</text:span><text:span text:style-name="T1">s;</text:span></text:p>
        <text:p text:style-name="P11"><text:span text:style-name="T3">3</text:span><text:span text:style-name="T1">.6<text:tab/></text:span><text:span text:style-name="T3">P</text:span><text:span text:style-name="T1">assa</text:span><text:span text:style-name="T4">g</text:span><text:span text:style-name="T1">ens</text:span><text:span text:style-name="T2"> </text:span><text:span text:style-name="T1">de</text:span><text:span text:style-name="T3"> </text:span><text:span text:style-name="T1">ca</text:span><text:span text:style-name="T6">b</text:span><text:span text:style-name="T3">o</text:span><text:span text:style-name="T2">s</text:span><text:span text:style-name="T1">;</text:span></text:p>
        <text:p text:style-name="P11"><text:span text:style-name="T3">3</text:span><text:span text:style-name="T1">.7<text:tab/>A</text:span><text:span text:style-name="T4">d</text:span><text:span text:style-name="T1">eq</text:span><text:span text:style-name="T4">u</text:span><text:span text:style-name="T1">a</text:span><text:span text:style-name="T3">çõ</text:span><text:span text:style-name="T1">es</text:span><text:span text:style-name="T4"> d</text:span><text:span text:style-name="T1">e</text:span><text:span text:style-name="T3"> </text:span><text:span text:style-name="T1">ca</text:span><text:span text:style-name="T6">b</text:span><text:span text:style-name="T1">e</text:span><text:span text:style-name="T2">a</text:span><text:span text:style-name="T3">m</text:span><text:span text:style-name="T1">en</text:span><text:span text:style-name="T2">t</text:span><text:span text:style-name="T3">o</text:span><text:span text:style-name="T1">s;</text:span></text:p>
        <text:p text:style-name="P11"><text:span text:style-name="T3">3</text:span><text:span text:style-name="T1">.8<text:tab/>C</text:span><text:span text:style-name="T3">o</text:span><text:span text:style-name="T4">n</text:span><text:span text:style-name="T1">e</text:span><text:span text:style-name="T4">x</text:span><text:span text:style-name="T3">õ</text:span><text:span text:style-name="T1">es </text:span><text:span text:style-name="T4">d</text:span><text:span text:style-name="T1">e</text:span><text:span text:style-name="T4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4">o</text:span><text:span text:style-name="T1">s;</text:span></text:p>
        <text:p text:style-name="P11"><text:span text:style-name="T3">3</text:span><text:span text:style-name="T4">.</text:span><text:span text:style-name="T1">9<text:tab/>T</text:span><text:span text:style-name="T3">e</text:span><text:span text:style-name="T1">s</text:span><text:span text:style-name="T2">t</text:span><text:span text:style-name="T1">es</text:span><text:span text:style-name="T3"> </text:span><text:span text:style-name="T4">d</text:span><text:span text:style-name="T1">e</text:span><text:span text:style-name="T4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3">o</text:span><text:span text:style-name="T2">s</text:span><text:span text:style-name="T1">;</text:span></text:p>
        <text:p text:style-name="P11"><text:span text:style-name="T3">3</text:span><text:span text:style-name="T4">.</text:span><text:span text:style-name="T3">1</text:span><text:span text:style-name="T1">0<text:tab/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</text:span><text:span text:style-name="T3"> </text:span><text:span text:style-name="T4">d</text:span><text:span text:style-name="T1">e</text:span><text:span text:style-name="T4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3">o</text:span><text:span text:style-name="T2">s</text:span><text:span text:style-name="T1">;</text:span></text:p>
        <text:p text:style-name="P11"><text:span text:style-name="T3">3</text:span><text:span text:style-name="T4">.</text:span><text:span text:style-name="T3">1</text:span><text:span text:style-name="T1">1<text:tab/>I</text:span><text:span text:style-name="T4">n</text:span><text:span text:style-name="T1">stalaç</text:span><text:span text:style-name="T4">õ</text:span><text:span text:style-name="T1">es</text:span><text:span text:style-name="T3"> </text:span><text:span text:style-name="T4">d</text:span><text:span text:style-name="T1">e</text:span><text:span text:style-name="T4"> </text:span><text:span text:style-name="T1">s</text:span><text:span text:style-name="T3">o</text:span><text:span text:style-name="T6">f</text:span><text:span text:style-name="T1">t</text:span><text:span text:style-name="T3">w</text:span><text:span text:style-name="T1">a</text:span><text:span text:style-name="T6">r</text:span><text:span text:style-name="T1">es;</text:span></text:p>
        <text:p text:style-name="P11"><text:span text:style-name="T3">3</text:span><text:span text:style-name="T4">.</text:span><text:span text:style-name="T3">1</text:span><text:span text:style-name="T1">2<text:tab/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</text:span><text:span text:style-name="T3"> </text:span><text:span text:style-name="T4">d</text:span><text:span text:style-name="T1">e</text:span><text:span text:style-name="T4"> </text:span><text:span text:style-name="T1">s</text:span><text:span text:style-name="T3">o</text:span><text:span text:style-name="T6">f</text:span><text:span text:style-name="T1">t</text:span><text:span text:style-name="T3">w</text:span><text:span text:style-name="T1">a</text:span><text:span text:style-name="T6">r</text:span><text:span text:style-name="T2">e</text:span><text:span text:style-name="T1">s;</text:span></text:p>
        <text:p text:style-name="P11"><text:span text:style-name="T3">3</text:span><text:span text:style-name="T4">.</text:span><text:span text:style-name="T3">1</text:span><text:span text:style-name="T1">3<text:tab/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</text:span><text:span text:style-name="T3"> </text:span><text:span text:style-name="T1">e</text:span><text:span text:style-name="T2"> </text:span><text:span text:style-name="T3">t</text:span><text:span text:style-name="T2">e</text:span><text:span text:style-name="T1">st</text:span><text:span text:style-name="T3">e</text:span><text:span text:style-name="T1">s </text:span><text:span text:style-name="T4">d</text:span><text:span text:style-name="T1">e</text:span><text:span text:style-name="T3"> </text:span><text:span text:style-name="T6">r</text:span><text:span text:style-name="T1">ed</text:span><text:span text:style-name="T4">und</text:span><text:span text:style-name="T1">â</text:span><text:span text:style-name="T4">n</text:span><text:span text:style-name="T1">cia ati</text:span><text:span text:style-name="T3">v</text:span><text:span text:style-name="T1">a-</text:span><text:span text:style-name="T6">a</text:span><text:span text:style-name="T1">ti</text:span><text:span text:style-name="T3">v</text:span><text:span text:style-name="T6">a</text:span><text:span text:style-name="T1">;</text:span></text:p>
        <text:p text:style-name="P12"><text:span text:style-name="T21">3</text:span><text:span text:style-name="T23">.</text:span><text:span text:style-name="T21">1</text:span><text:span text:style-name="T22">4<text:tab/>C</text:span><text:span text:style-name="T21">o</text:span><text:span text:style-name="T23">n</text:span><text:span text:style-name="T22">fi</text:span><text:span text:style-name="T23">gu</text:span><text:span text:style-name="T22">raç</text:span><text:span text:style-name="T23">õ</text:span><text:span text:style-name="T22">es</text:span><text:span text:style-name="T21"> </text:span><text:span text:style-name="T22">e</text:span><text:span text:style-name="T24"> </text:span><text:span text:style-name="T21">t</text:span><text:span text:style-name="T24">e</text:span><text:span text:style-name="T22">st</text:span><text:span text:style-name="T21">e</text:span><text:span text:style-name="T22">s</text:span><text:span text:style-name="T24"> </text:span><text:span text:style-name="T22">das</text:span><text:span text:style-name="T23"> </text:span><text:span text:style-name="T22">f</text:span><text:span text:style-name="T23">un</text:span><text:span text:style-name="T22">ci</text:span><text:span text:style-name="T21">o</text:span><text:span text:style-name="T23">n</text:span><text:span text:style-name="T22">al</text:span><text:span text:style-name="T23">id</text:span><text:span text:style-name="T22">a</text:span><text:span text:style-name="T23">d</text:span><text:span text:style-name="T22">es</text:span><text:span text:style-name="T21"> </text:span><text:span text:style-name="T23">d</text:span><text:span text:style-name="T22">as </text:span><text:span text:style-name="T24">U</text:span><text:span text:style-name="T22">RAs;</text:span></text:p>
        <text:p text:style-name="P11"><text:span text:style-name="T3">3</text:span><text:span text:style-name="T4">.</text:span><text:span text:style-name="T3">1</text:span><text:span text:style-name="T1">5<text:tab/>Obten</text:span><text:span text:style-name="T2">ç</text:span><text:span text:style-name="T3">õ</text:span><text:span text:style-name="T1">es</text:span><text:span text:style-name="T3"> </text:span><text:span text:style-name="T6">d</text:span><text:span text:style-name="T1">e</text:span><text:span text:style-name="T5"> </text:span><text:span text:style-name="T1">licen</text:span><text:span text:style-name="T2">ç</text:span><text:span text:style-name="T1">as;</text:span></text:p>
        <text:p text:style-name="P11"><text:span text:style-name="T3">3</text:span><text:span text:style-name="T4">.</text:span><text:span text:style-name="T3">1</text:span><text:span text:style-name="T1">6<text:tab/></text:span><text:span text:style-name="T4">H</text:span><text:span text:style-name="T1">a</text:span><text:span text:style-name="T4">b</text:span><text:span text:style-name="T1">ilitaç</text:span><text:span text:style-name="T3">õ</text:span><text:span text:style-name="T1">es</text:span><text:span text:style-name="T2"> </text:span><text:span text:style-name="T1">de</text:span><text:span text:style-name="T3"> </text:span><text:span text:style-name="T4">u</text:span><text:span text:style-name="T1">su</text:span><text:span text:style-name="T4">á</text:span><text:span text:style-name="T1">r</text:span><text:span text:style-name="T6">i</text:span><text:span text:style-name="T3">o</text:span><text:span text:style-name="T1">s</text:span><text:span text:style-name="T2"> </text:span><text:span text:style-name="T1">e</text:span><text:span text:style-name="T4"> u</text:span><text:span text:style-name="T1">su</text:span><text:span text:style-name="T4">á</text:span><text:span text:style-name="T1">rios</text:span><text:span text:style-name="T3"> </text:span><text:span text:style-name="T1">s</text:span><text:span text:style-name="T2">i</text:span><text:span text:style-name="T3">m</text:span><text:span text:style-name="T4">u</text:span><text:span text:style-name="T1">ltâ</text:span><text:span text:style-name="T4">n</text:span><text:span text:style-name="T2">e</text:span><text:span text:style-name="T3">o</text:span><text:span text:style-name="T2">s</text:span><text:span text:style-name="T1">;</text:span></text:p>
        <text:p text:style-name="P11"><text:span text:style-name="T3">3</text:span><text:span text:style-name="T4">.</text:span><text:span text:style-name="T3">1</text:span><text:span text:style-name="T1">7<text:tab/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</text:span><text:span text:style-name="T3"> </text:span><text:span text:style-name="T6">d</text:span><text:span text:style-name="T3">o</text:span><text:span text:style-name="T1">s perfis</text:span><text:span text:style-name="T6"> d</text:span><text:span text:style-name="T3">o</text:span><text:span text:style-name="T1">s us</text:span><text:span text:style-name="T4">u</text:span><text:span text:style-name="T1">ár</text:span><text:span text:style-name="T6">i</text:span><text:span text:style-name="T3">o</text:span><text:span text:style-name="T1">s e</text:span><text:span text:style-name="T4"> </text:span><text:span text:style-name="T1">r</text:span><text:span text:style-name="T3">e</text:span><text:span text:style-name="T1">s</text:span><text:span text:style-name="T6">p</text:span><text:span text:style-name="T1">ec</text:span><text:span text:style-name="T3">t</text:span><text:span text:style-name="T6">i</text:span><text:span text:style-name="T3">v</text:span><text:span text:style-name="T1">as </text:span><text:span text:style-name="T2">a</text:span><text:span text:style-name="T4">u</text:span><text:span text:style-name="T1">t</text:span><text:span text:style-name="T3">o</text:span><text:span text:style-name="T1">ri</text:span><text:span text:style-name="T4">z</text:span><text:span text:style-name="T1">a</text:span><text:span text:style-name="T2">ç</text:span><text:span text:style-name="T3">õ</text:span><text:span text:style-name="T1">e</text:span><text:span text:style-name="T2">s</text:span><text:span text:style-name="T1">;</text:span></text:p>
        <text:p text:style-name="P17"><text:span text:style-name="T3">3</text:span><text:span text:style-name="T1">.</text:span><text:span text:style-name="T3">1</text:span><text:span text:style-name="T1">8 <text:s text:c="4"/></text:span><text:span text:style-name="T10"><text:s/></text:span><text:span text:style-name="T4">S</text:span><text:span text:style-name="T1">er</text:span><text:span text:style-name="T3">v</text:span><text:span text:style-name="T1">i</text:span><text:span text:style-name="T6">ç</text:span><text:span text:style-name="T3">o</text:span><text:span text:style-name="T1">s </text:span><text:span text:style-name="T11"><text:s/></text:span><text:span text:style-name="T6">n</text:span><text:span text:style-name="T1">ec</text:span><text:span text:style-name="T3">e</text:span><text:span text:style-name="T1">s</text:span><text:span text:style-name="T2">s</text:span><text:span text:style-name="T1">ár</text:span><text:span text:style-name="T4">i</text:span><text:span text:style-name="T3">o</text:span><text:span text:style-name="T1">s </text:span><text:span text:style-name="T12"><text:s/></text:span><text:span text:style-name="T4">p</text:span><text:span text:style-name="T1">ara </text:span><text:span text:style-name="T12"><text:s/></text:span><text:span text:style-name="T1">i</text:span><text:span text:style-name="T4">n</text:span><text:span text:style-name="T1">t</text:span><text:span text:style-name="T3">e</text:span><text:span text:style-name="T4">g</text:span><text:span text:style-name="T1">r</text:span><text:span text:style-name="T8">a</text:span><text:span text:style-name="T1">ç</text:span><text:span text:style-name="T2">ã</text:span><text:span text:style-name="T1">o </text:span><text:span text:style-name="T13"><text:s/></text:span><text:span text:style-name="T1">da </text:span><text:span text:style-name="T12"><text:s/></text:span><text:span text:style-name="T4">p</text:span><text:span text:style-name="T1">lata</text:span><text:span text:style-name="T6">f</text:span><text:span text:style-name="T3">o</text:span><text:span text:style-name="T6">r</text:span><text:span text:style-name="T3">m</text:span><text:span text:style-name="T1">a </text:span><text:span text:style-name="T12"><text:s/></text:span><text:span text:style-name="T4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l </text:span><text:span text:style-name="T11"><text:s/></text:span><text:span text:style-name="T2">c</text:span><text:span text:style-name="T4">o</text:span><text:span text:style-name="T1">m </text:span><text:span text:style-name="T13"><text:s/></text:span><text:span text:style-name="T1">a s</text:span><text:span text:style-name="T3">o</text:span><text:span text:style-name="T1">l</text:span><text:span text:style-name="T4">u</text:span><text:span text:style-name="T1">ç</text:span><text:span text:style-name="T2">ã</text:span><text:span text:style-name="T1">o</text:span><text:span text:style-name="T14"> </text:span><text:span text:style-name="T4">d</text:span><text:span text:style-name="T1">e</text:span><text:span text:style-name="T14"> </text:span><text:span text:style-name="T2">t</text:span><text:span text:style-name="T1">ele</text:span><text:span text:style-name="T2">f</text:span><text:span text:style-name="T3">o</text:span><text:span text:style-name="T4">n</text:span><text:span text:style-name="T1">ia</text:span><text:span text:style-name="T15"> </text:span><text:span text:style-name="T1">IP</text:span><text:span text:style-name="T14"> </text:span><text:span text:style-name="T6">d</text:span><text:span text:style-name="T1">o</text:span><text:span text:style-name="T16"> </text:span><text:span text:style-name="T1">Ba</text:span><text:span text:style-name="T4">n</text:span><text:span text:style-name="T1">co</text:span><text:span text:style-name="T14"> </text:span><text:span text:style-name="T4">d</text:span><text:span text:style-name="T1">o</text:span><text:span text:style-name="T16"> </text:span><text:span text:style-name="T4">N</text:span><text:span text:style-name="T3">o</text:span><text:span text:style-name="T1">r</text:span><text:span text:style-name="T4">d</text:span><text:span text:style-name="T1">e</text:span><text:span text:style-name="T2">s</text:span><text:span text:style-name="T1">te</text:span><text:span text:style-name="T14"> </text:span><text:span text:style-name="T2">c</text:span><text:span text:style-name="T3">o</text:span><text:span text:style-name="T4">n</text:span><text:span text:style-name="T2">te</text:span><text:span text:style-name="T3">m</text:span><text:span text:style-name="T4">p</text:span><text:span text:style-name="T1">la</text:span><text:span text:style-name="T4">nd</text:span><text:span text:style-name="T1">o</text:span><text:span text:style-name="T14"> </text:span><text:span text:style-name="T2">t</text:span><text:span text:style-name="T3">o</text:span><text:span text:style-name="T4">do</text:span><text:span text:style-name="T1">s</text:span><text:span text:style-name="T15"> </text:span><text:span text:style-name="T3">o</text:span><text:span text:style-name="T1">s</text:span><text:span text:style-name="T15"> </text:span><text:span text:style-name="T6">p</text:span><text:span text:style-name="T3">o</text:span><text:span text:style-name="T4">n</text:span><text:span text:style-name="T2">t</text:span><text:span text:style-name="T3">o</text:span><text:span text:style-name="T1">s </text:span><text:span text:style-name="T4">d</text:span><text:span text:style-name="T1">e</text:span><text:span text:style-name="T3"> </text:span><text:span text:style-name="T1">at</text:span><text:span text:style-name="T3">e</text:span><text:span text:style-name="T4">nd</text:span><text:span text:style-name="T6">i</text:span><text:span text:style-name="T3">m</text:span><text:span text:style-name="T1">en</text:span><text:span text:style-name="T2">t</text:span><text:span text:style-name="T1">o</text:span><text:span text:style-name="T3"> </text:span><text:span text:style-name="T1">da</text:span><text:span text:style-name="T2"> </text:span><text:span text:style-name="T3">P</text:span><text:span text:style-name="T1">lata</text:span><text:span text:style-name="T6">f</text:span><text:span text:style-name="T4">o</text:span><text:span text:style-name="T1">r</text:span><text:span text:style-name="T3">m</text:span><text:span text:style-name="T1">a;</text:span></text:p>
        <text:p text:style-name="P18"><text:span text:style-name="T3">3</text:span><text:span text:style-name="T1">.</text:span><text:span text:style-name="T3">1</text:span><text:span text:style-name="T1">9 <text:s text:c="4"/></text:span><text:span text:style-name="T10"><text:s/></text:span><text:span text:style-name="T1">I</text:span><text:span text:style-name="T4">n</text:span><text:span text:style-name="T1">t</text:span><text:span text:style-name="T3">e</text:span><text:span text:style-name="T4">g</text:span><text:span text:style-name="T1">ração</text:span><text:span text:style-name="T3"> </text:span><text:span text:style-name="T1">de</text:span><text:span text:style-name="T4"> </text:span><text:span text:style-name="T3">0</text:span><text:span text:style-name="T1">1</text:span><text:span text:style-name="T3"> (</text:span><text:span text:style-name="T4">h</text:span><text:span text:style-name="T6">u</text:span><text:span text:style-name="T3">m</text:span><text:span text:style-name="T1">)</text:span><text:span text:style-name="T3"> </text:span><text:span text:style-name="T1">a</text:span><text:span text:style-name="T4">p</text:span><text:span text:style-name="T1">arel</text:span><text:span text:style-name="T4">h</text:span><text:span text:style-name="T1">o</text:span><text:span text:style-name="T3"> </text:span><text:span text:style-name="T1">para</text:span><text:span text:style-name="T4"> </text:span><text:span text:style-name="T5">a</text:span><text:span text:style-name="T1">t</text:span><text:span text:style-name="T3">e</text:span><text:span text:style-name="T4">nd</text:span><text:span text:style-name="T6">i</text:span><text:span text:style-name="T3">m</text:span><text:span text:style-name="T1">en</text:span><text:span text:style-name="T2">t</text:span><text:span text:style-name="T1">o</text:span><text:span text:style-name="T3"> </text:span><text:span text:style-name="T1">a</text:span><text:span text:style-name="T3"> </text:span><text:span text:style-name="T4">d</text:span><text:span text:style-name="T1">eficientes</text:span><text:span text:style-name="T3"> </text:span><text:span text:style-name="T1">a</text:span><text:span text:style-name="T4">ud</text:span><text:span text:style-name="T1">it</text:span><text:span text:style-name="T2">i</text:span><text:span text:style-name="T3">v</text:span><text:span text:style-name="T4">o</text:span><text:span text:style-name="T1">s e</text:span><text:span text:style-name="T3"> </text:span><text:span text:style-name="T6">d</text:span><text:span text:style-name="T1">e fa</text:span><text:span text:style-name="T4">l</text:span><text:span text:style-name="T1">a ao</text:span><text:span text:style-name="T4"> </text:span><text:span text:style-name="T1">at</text:span><text:span text:style-name="T3">e</text:span><text:span text:style-name="T4">nd</text:span><text:span text:style-name="T6">i</text:span><text:span text:style-name="T3">m</text:span><text:span text:style-name="T1">en</text:span><text:span text:style-name="T2">t</text:span><text:span text:style-name="T3">o</text:span><text:span text:style-name="T1">;</text:span></text:p>
        <text:p text:style-name="P20"><text:span text:style-name="T3">3</text:span><text:span text:style-name="T4">.</text:span><text:span text:style-name="T3">2</text:span><text:span text:style-name="T1">0 <text:s text:c="3"/></text:span><text:span text:style-name="T17"><text:s/></text:span><text:span text:style-name="T4">H</text:span><text:span text:style-name="T1">a</text:span><text:span text:style-name="T4">b</text:span><text:span text:style-name="T1">ilitaçã</text:span><text:span text:style-name="T5">o</text:span><text:span text:style-name="T1">,</text:span><text:span text:style-name="T5"> </text:span><text:span text:style-name="T2">e</text:span><text:span text:style-name="T1">m</text:span><text:span text:style-name="T5"> </text:span><text:span text:style-name="T4">p</text:span><text:span text:style-name="T1">e</text:span><text:span text:style-name="T2">l</text:span><text:span text:style-name="T1">o</text:span><text:span text:style-name="T8"> </text:span><text:span text:style-name="T4">m</text:span><text:span text:style-name="T1">e</text:span><text:span text:style-name="T6">n</text:span><text:span text:style-name="T3">o</text:span><text:span text:style-name="T1">s</text:span><text:span text:style-name="T5"> </text:span><text:span text:style-name="T2">0</text:span><text:span text:style-name="T1">2</text:span><text:span text:style-name="T5"> </text:span><text:span text:style-name="T1">(d</text:span><text:span text:style-name="T4">u</text:span><text:span text:style-name="T1">as)</text:span><text:span text:style-name="T5"> </text:span><text:span text:style-name="T1">es</text:span><text:span text:style-name="T4">t</text:span><text:span text:style-name="T1">aç</text:span><text:span text:style-name="T4">õ</text:span><text:span text:style-name="T1">es</text:span><text:span text:style-name="T5"> </text:span><text:span text:style-name="T4">d</text:span><text:span text:style-name="T1">e tra</text:span><text:span text:style-name="T4">b</text:span><text:span text:style-name="T1">al</text:span><text:span text:style-name="T4">h</text:span><text:span text:style-name="T3">o</text:span><text:span text:style-name="T1">,</text:span><text:span text:style-name="T18"> </text:span><text:span text:style-name="T4">d</text:span><text:span text:style-name="T1">e</text:span><text:span text:style-name="T5"> </text:span><text:span text:style-name="T1">f</text:span><text:span text:style-name="T4">un</text:span><text:span text:style-name="T1">ç</text:span><text:span text:style-name="T4">õ</text:span><text:span text:style-name="T1">es</text:span><text:span text:style-name="T5"> </text:span><text:span text:style-name="T4">d</text:span><text:span text:style-name="T1">e i</text:span><text:span text:style-name="T4">n</text:span><text:span text:style-name="T1">t</text:span><text:span text:style-name="T3">e</text:span><text:span text:style-name="T4">g</text:span><text:span text:style-name="T1">ração c</text:span><text:span text:style-name="T4">o</text:span><text:span text:style-name="T1">m</text:span><text:span text:style-name="T8"> </text:span><text:span text:style-name="T4">h</text:span><text:span text:style-name="T1">ar</text:span><text:span text:style-name="T19">d</text:span><text:span text:style-name="T1">wares /</text:span><text:span text:style-name="T8"> </text:span><text:span text:style-name="T2">s</text:span><text:span text:style-name="T3">o</text:span><text:span text:style-name="T1">ft</text:span><text:span text:style-name="T2">w</text:span><text:span text:style-name="T1">ares</text:span><text:span text:style-name="T5"> </text:span><text:span text:style-name="T6">d</text:span><text:span text:style-name="T1">e</text:span><text:span text:style-name="T5"> </text:span><text:span text:style-name="T1">clie</text:span><text:span text:style-name="T4">n</text:span><text:span text:style-name="T2">t</text:span><text:span text:style-name="T1">es</text:span><text:span text:style-name="T5"> </text:span><text:span text:style-name="T2">c</text:span><text:span text:style-name="T4">o</text:span><text:span text:style-name="T1">m</text:span><text:span text:style-name="T8"> </text:span><text:span text:style-name="T4">d</text:span><text:span text:style-name="T1">efic</text:span><text:span text:style-name="T2">i</text:span><text:span text:style-name="T1">ência</text:span><text:span text:style-name="T3"> </text:span><text:span text:style-name="T1">a</text:span><text:span text:style-name="T4">ud</text:span><text:span text:style-name="T1">it</text:span><text:span text:style-name="T2">i</text:span><text:span text:style-name="T3">v</text:span><text:span text:style-name="T1">a</text:span><text:span text:style-name="T5"> </text:span><text:span text:style-name="T4">o</text:span><text:span text:style-name="T1">u </text:span><text:span text:style-name="T4">d</text:span><text:span text:style-name="T1">e</text:span><text:span text:style-name="T3"> </text:span><text:span text:style-name="T1">fa</text:span><text:span text:style-name="T4">l</text:span><text:span text:style-name="T1">a;</text:span></text:p>
        <text:p text:style-name="P21"><text:span text:style-name="T3">3</text:span><text:span text:style-name="T4">.</text:span><text:span text:style-name="T3">2</text:span><text:span text:style-name="T1">1 <text:s text:c="4"/></text:span><text:span text:style-name="T3"><text:s/></text:span><text:span text:style-name="T1">T</text:span><text:span text:style-name="T3">e</text:span><text:span text:style-name="T1">s</text:span><text:span text:style-name="T2">t</text:span><text:span text:style-name="T1">es</text:span><text:span text:style-name="T9"> </text:span><text:span text:style-name="T4">d</text:span><text:span text:style-name="T1">e</text:span><text:span text:style-name="T5"> </text:span><text:span text:style-name="T1">ac</text:span><text:span text:style-name="T2">e</text:span><text:span text:style-name="T1">sso</text:span><text:span text:style-name="T5"> </text:span><text:span text:style-name="T1">e</text:span><text:span text:style-name="T9"> </text:span><text:span text:style-name="T4">u</text:span><text:span text:style-name="T2">s</text:span><text:span text:style-name="T1">o</text:span><text:span text:style-name="T9"> </text:span><text:span text:style-name="T4">d</text:span><text:span text:style-name="T1">a </text:span><text:span text:style-name="T4">p</text:span><text:span text:style-name="T1">lataf</text:span><text:span text:style-name="T3">o</text:span><text:span text:style-name="T6">r</text:span><text:span text:style-name="T3">m</text:span><text:span text:style-name="T1">a</text:span><text:span text:style-name="T8"> </text:span><text:span text:style-name="T4">n</text:span><text:span text:style-name="T1">as</text:span><text:span text:style-name="T3"> </text:span><text:span text:style-name="T1">es</text:span><text:span text:style-name="T4">t</text:span><text:span text:style-name="T1">aç</text:span><text:span text:style-name="T4">õ</text:span><text:span text:style-name="T1">es</text:span><text:span text:style-name="T9"> </text:span><text:span text:style-name="T6">d</text:span><text:span text:style-name="T1">e</text:span><text:span text:style-name="T9"> </text:span><text:span text:style-name="T1">tra</text:span><text:span text:style-name="T4">b</text:span><text:span text:style-name="T1">al</text:span><text:span text:style-name="T19">h</text:span><text:span text:style-name="T1">o</text:span><text:span text:style-name="T9"> </text:span><text:span text:style-name="T6">l</text:span><text:span text:style-name="T3">o</text:span><text:span text:style-name="T1">cali</text:span><text:span text:style-name="T4">z</text:span><text:span text:style-name="T1">a</text:span><text:span text:style-name="T4">d</text:span><text:span text:style-name="T1">as</text:span><text:span text:style-name="T8"> </text:span><text:span text:style-name="T6">n</text:span><text:span text:style-name="T1">o C</text:span><text:span text:style-name="T4">A</text:span><text:span text:style-name="T3">P</text:span><text:span text:style-name="T1">GV e</text:span><text:span text:style-name="T8"> </text:span><text:span text:style-name="T6">f</text:span><text:span text:style-name="T3">o</text:span><text:span text:style-name="T1">ra </text:span><text:span text:style-name="T4">d</text:span><text:span text:style-name="T1">o</text:span><text:span text:style-name="T5"> </text:span><text:span text:style-name="T1">C</text:span><text:span text:style-name="T4">A</text:span><text:span text:style-name="T3">P</text:span><text:span text:style-name="T1">G</text:span><text:span text:style-name="T6">V</text:span><text:span text:style-name="T1">,</text:span><text:span text:style-name="T3"> </text:span><text:span text:style-name="T1">i</text:span><text:span text:style-name="T4">n</text:span><text:span text:style-name="T1">cl</text:span><text:span text:style-name="T4">u</text:span><text:span text:style-name="T1">i</text:span><text:span text:style-name="T4">nd</text:span><text:span text:style-name="T1">o</text:span><text:span text:style-name="T5"> </text:span><text:span text:style-name="T3">2</text:span><text:span text:style-name="T1">0</text:span><text:span text:style-name="T3"> </text:span><text:span text:style-name="T1">(</text:span><text:span text:style-name="T3">v</text:span><text:span text:style-name="T1">i</text:span><text:span text:style-name="T19">n</text:span><text:span text:style-name="T1">t</text:span><text:span text:style-name="T3">e</text:span><text:span text:style-name="T1">)</text:span><text:span text:style-name="T3"> </text:span><text:span text:style-name="T1">es</text:span><text:span text:style-name="T4">t</text:span><text:span text:style-name="T6">a</text:span><text:span text:style-name="T1">ç</text:span><text:span text:style-name="T3">õ</text:span><text:span text:style-name="T1">es</text:span><text:span text:style-name="T3"> </text:span><text:span text:style-name="T4">n</text:span><text:span text:style-name="T1">o</text:span><text:span text:style-name="T5"> </text:span><text:span text:style-name="T1">C</text:span><text:span text:style-name="T6">A</text:span><text:span text:style-name="T3">P</text:span><text:span text:style-name="T1">GV</text:span><text:span text:style-name="T5"> </text:span><text:span text:style-name="T4">p</text:span><text:span text:style-name="T1">ara </text:span><text:span text:style-name="T4">u</text:span><text:span text:style-name="T1">so e</text:span><text:span text:style-name="T3">v</text:span><text:span text:style-name="T1">entu</text:span><text:span text:style-name="T4">a</text:span><text:span text:style-name="T6">l</text:span><text:span text:style-name="T1">, </text:span><text:span text:style-name="T4">e</text:span><text:span text:style-name="T1">m</text:span><text:span text:style-name="T3"> </text:span><text:span text:style-name="T2">c</text:span><text:span text:style-name="T1">as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1">t</text:span><text:span text:style-name="T2">i</text:span><text:span text:style-name="T4">ng</text:span><text:span text:style-name="T1">ênci</text:span><text:span text:style-name="T3">a</text:span><text:span text:style-name="T1">;</text:span></text:p>
        <text:p text:style-name="P19"><text:span text:style-name="T3">3</text:span><text:span text:style-name="T1">.22<text:tab/>A</text:span><text:span text:style-name="T4">g</text:span><text:span text:style-name="T1">rega</text:span><text:span text:style-name="T3">ç</text:span><text:span text:style-name="T1">ão</text:span><text:span text:style-name="T3"> </text:span><text:span text:style-name="T6">d</text:span><text:span text:style-name="T3">o</text:span><text:span text:style-name="T1">s</text:span><text:span text:style-name="T3"> </text:span><text:span text:style-name="T2">s</text:span><text:span text:style-name="T1">e</text:span><text:span text:style-name="T2">r</text:span><text:span text:style-name="T3">v</text:span><text:span text:style-name="T1">iç</text:span><text:span text:style-name="T3">o</text:span><text:span text:style-name="T1">s</text:span><text:span text:style-name="T2"> </text:span><text:span text:style-name="T1">de</text:span><text:span text:style-name="T2"> </text:span><text:span text:style-name="T1">aces</text:span><text:span text:style-name="T2">s</text:span><text:span text:style-name="T1">o</text:span><text:span text:style-name="T5"> </text:span><text:span text:style-name="T1">à</text:span><text:span text:style-name="T3"> </text:span><text:span text:style-name="T1">i</text:span><text:span text:style-name="T4">n</text:span><text:span text:style-name="T2">t</text:span><text:span text:style-name="T1">ernet</text:span><text:span text:style-name="T2"> </text:span><text:span text:style-name="T1">nec</text:span><text:span text:style-name="T4">e</text:span><text:span text:style-name="T1">ssár</text:span><text:span text:style-name="T6">i</text:span><text:span text:style-name="T3">o</text:span><text:span text:style-name="T1">s para a</text:span><text:span text:style-name="T2"> c</text:span><text:span text:style-name="T3">o</text:span><text:span text:style-name="T4">n</text:span><text:span text:style-name="T1">e</text:span><text:span text:style-name="T5">x</text:span><text:span text:style-name="T6">ã</text:span><text:span text:style-name="T1">o</text:span><text:span text:style-name="T3"> </text:span><text:span text:style-name="T1">da </text:span><text:span text:style-name="T4">p</text:span><text:span text:style-name="T1">lataf</text:span><text:span text:style-name="T3">o</text:span><text:span text:style-name="T6">r</text:span><text:span text:style-name="T3">m</text:span><text:span text:style-name="T1">a</text:span><text:span text:style-name="T3"> </text:span><text:span text:style-name="T2">c</text:span><text:span text:style-name="T4">o</text:span><text:span text:style-name="T1">m</text:span><text:span text:style-name="T5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</text:span><text:span text:style-name="T4"> </text:span><text:span text:style-name="T3">o</text:span><text:span text:style-name="T1">fe</text:span><text:span text:style-name="T2">r</text:span><text:span text:style-name="T1">ecid</text:span><text:span text:style-name="T3">o</text:span><text:span text:style-name="T1">s</text:span><text:span text:style-name="T2"> </text:span><text:span text:style-name="T1">a</text:span><text:span text:style-name="T3">o</text:span><text:span text:style-name="T1">s</text:span><text:span text:style-name="T2"> </text:span><text:span text:style-name="T1">clie</text:span><text:span text:style-name="T4">n</text:span><text:span text:style-name="T1">t</text:span><text:span text:style-name="T4">e</text:span><text:span text:style-name="T1">s</text:span><text:span text:style-name="T5"> </text:span><text:span text:style-name="T4">n</text:span><text:span text:style-name="T1">a</text:span><text:span text:style-name="T2"> </text:span><text:span text:style-name="T1">i</text:span><text:span text:style-name="T4">n</text:span><text:span text:style-name="T1">t</text:span><text:span text:style-name="T3">e</text:span><text:span text:style-name="T1">r</text:span><text:span text:style-name="T4">n</text:span><text:span text:style-name="T1">e</text:span><text:span text:style-name="T3">t</text:span><text:span text:style-name="T1">, b</text:span><text:span text:style-name="T2">e</text:span><text:span text:style-name="T1">m</text:span><text:span text:style-name="T4"> </text:span><text:span text:style-name="T1">c</text:span><text:span text:style-name="T4">om</text:span><text:span text:style-name="T1">o</text:span><text:span text:style-name="T3"> </text:span><text:span text:style-name="T1">para a</text:span><text:span text:style-name="T3"> </text:span><text:span text:style-name="T1">c</text:span><text:span text:style-name="T3">o</text:span><text:span text:style-name="T4">n</text:span><text:span text:style-name="T2">e</text:span><text:span text:style-name="T1">x</text:span><text:span text:style-name="T6">ã</text:span><text:span text:style-name="T1">o</text:span><text:span text:style-name="T8"> </text:span><text:span text:style-name="T4">d</text:span><text:span text:style-name="T1">a p</text:span><text:span text:style-name="T4">l</text:span><text:span text:style-name="T1">ata</text:span><text:span text:style-name="T2">f</text:span><text:span text:style-name="T3">o</text:span><text:span text:style-name="T6">r</text:span><text:span text:style-name="T3">m</text:span><text:span text:style-name="T1">a </text:span><text:span text:style-name="T2">c</text:span><text:span text:style-name="T3">o</text:span><text:span text:style-name="T1">m </text:span><text:span text:style-name="T4">o</text:span><text:span text:style-name="T1">s s</text:span><text:span text:style-name="T3">e</text:span><text:span text:style-name="T6">r</text:span><text:span text:style-name="T3">v</text:span><text:span text:style-name="T1">i</text:span><text:span text:style-name="T2">ç</text:span><text:span text:style-name="T3">o</text:span><text:span text:style-name="T1">s</text:span><text:span text:style-name="T2"> </text:span><text:span text:style-name="T3">o</text:span><text:span text:style-name="T1">fe</text:span><text:span text:style-name="T2">r</text:span><text:span text:style-name="T1">ecid</text:span><text:span text:style-name="T4">o</text:span><text:span text:style-name="T1">s</text:span><text:span text:style-name="T2"> </text:span><text:span text:style-name="T1">em</text:span><text:span text:style-name="T5"> </text:span><text:span text:style-name="T1">n</text:span><text:span text:style-name="T6">u</text:span><text:span text:style-name="T3">v</text:span><text:span text:style-name="T1">ens.</text:span></text:p>
      </text:section>
      <text:p text:style-name="P15"/>
      <text:p text:style-name="P8"/>
      <text:p text:style-name="P5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</text:span><text:span text:style-name="T5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0</text:span></text:p>
      <text:p text:style-name="P3"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22"/>
      <text:p text:style-name="P4"><text:span text:style-name="T3">4</text:span><text:span text:style-name="T1">.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6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para a</text:span><text:span text:style-name="T19"> </text:span><text:span text:style-name="T1">F</text:span><text:span text:style-name="T4">a</text:span><text:span text:style-name="T1">se</text:span><text:span text:style-name="T3"> </text:span><text:span text:style-name="T1">0</text:span><text:span text:style-name="T4"> </text:span><text:span text:style-name="T1">s</text:span><text:span text:style-name="T3">e</text:span><text:span text:style-name="T1">rá o</text:span><text:span text:style-name="T3"> </text:span><text:span text:style-name="T1">pra</text:span><text:span text:style-name="T19">z</text:span><text:span text:style-name="T1">o</text:span><text:span text:style-name="T3"> </text:span><text:span text:style-name="T1">para</text:span><text:span text:style-name="T6"> </text:span><text:span text:style-name="T1">a </text:span><text:span text:style-name="T2">s</text:span><text:span text:style-name="T4">u</text:span><text:span text:style-name="T1">a c</text:span><text:span text:style-name="T5">o</text:span><text:span text:style-name="T4">n</text:span><text:span text:style-name="T1">cl</text:span><text:span text:style-name="T4">u</text:span><text:span text:style-name="T1">s</text:span><text:span text:style-name="T2">ã</text:span><text:span text:style-name="T3">o</text:span><text:span text:style-name="T1">.</text:span></text:p>
      <text:p text:style-name="P7"/>
      <text:p text:style-name="P11"><text:span text:style-name="T3">4</text:span><text:span text:style-name="T1">.1<text:tab/></text:span><text:span text:style-name="T3">P</text:span><text:span text:style-name="T1">ra</text:span><text:span text:style-name="T4">z</text:span><text:span text:style-name="T1">o</text:span><text:span text:style-name="T3"> </text:span><text:span text:style-name="T1">pa</text:span><text:span text:style-name="T6">r</text:span><text:span text:style-name="T1">a a</text:span><text:span text:style-name="T3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2">0</text:span><text:span text:style-name="T1">:</text:span><text:span text:style-name="T3"> 6</text:span><text:span text:style-name="T1">0</text:span><text:span text:style-name="T4"> </text:span><text:span text:style-name="T3">(</text:span><text:span text:style-name="T1">ses</text:span><text:span text:style-name="T2">s</text:span><text:span text:style-name="T1">enta)</text:span><text:span text:style-name="T2"> </text:span><text:span text:style-name="T1">di</text:span><text:span text:style-name="T4">a</text:span><text:span text:style-name="T1">s </text:span><text:span text:style-name="T2">c</text:span><text:span text:style-name="T3">o</text:span><text:span text:style-name="T1">rr</text:span><text:span text:style-name="T4">id</text:span><text:span text:style-name="T3">o</text:span><text:span text:style-name="T2">s</text:span><text:span text:style-name="T1">;</text:span></text:p>
      <text:p text:style-name="P23"/>
      <text:p text:style-name="P8"/>
      <text:p text:style-name="P8"/>
      <text:p text:style-name="P3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</text:span><text:span text:style-name="T5"> </text:span><text:span text:style-name="T1">–</text:span><text:span text:style-name="T3"> </text:span><text:span text:style-name="T1">F</text:span><text:span text:style-name="T4">A</text:span><text:span text:style-name="T1">SE</text:span><text:span text:style-name="T2"> </text:span><text:span text:style-name="T1">0</text:span></text:p>
      <text:p text:style-name="P3"><text:span text:style-name="T1">CRITÉRIOS</text:span><text:span text:style-name="T2"> </text:span><text:span text:style-name="T3">P</text:span><text:span text:style-name="T1">ARA</text:span><text:span text:style-name="T6"> </text:span><text:span text:style-name="T1">CO</text:span><text:span text:style-name="T4">N</text:span><text:span text:style-name="T1">TAG</text:span><text:span text:style-name="T2">E</text:span><text:span text:style-name="T1">M</text:span><text:span text:style-name="T3"> </text:span><text:span text:style-name="T4">D</text:span><text:span text:style-name="T1">O</text:span><text:span text:style-name="T3"> </text:span><text:span text:style-name="T2">T</text:span><text:span text:style-name="T1">E</text:span><text:span text:style-name="T4">M</text:span><text:span text:style-name="T3">P</text:span><text:span text:style-name="T1">O</text:span><text:span text:style-name="T2"> </text:span><text:span text:style-name="T3">D</text:span><text:span text:style-name="T1">E</text:span><text:span text:style-name="T2"> </text:span><text:span text:style-name="T3">D</text:span><text:span text:style-name="T1">ES</text:span><text:span text:style-name="T6">C</text:span><text:span text:style-name="T1">U</text:span><text:span text:style-name="T2">M</text:span><text:span text:style-name="T3">P</text:span><text:span text:style-name="T1">RI</text:span><text:span text:style-name="T2">M</text:span><text:span text:style-name="T1">E</text:span><text:span text:style-name="T4">N</text:span><text:span text:style-name="T1">TO</text:span></text:p>
      <text:p text:style-name="P7"/>
      <text:p text:style-name="P4"><text:span text:style-name="T3">5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ní</text:span><text:span text:style-name="T2">v</text:span><text:span text:style-name="T1">el </text:span><text:span text:style-name="T6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6">ç</text:span><text:span text:style-name="T3">o</text:span><text:span text:style-name="T1">s da</text:span><text:span text:style-name="T6"> </text:span><text:span text:style-name="T1">Fase</text:span><text:span text:style-name="T4"> </text:span><text:span text:style-name="T1">0</text:span><text:span text:style-name="T8"> </text:span><text:span text:style-name="T1">se</text:span><text:span text:style-name="T2">r</text:span><text:span text:style-name="T1">ão</text:span><text:span text:style-name="T4"> </text:span><text:span text:style-name="T1">c</text:span><text:span text:style-name="T3">o</text:span><text:span text:style-name="T4">n</text:span><text:span text:style-name="T1">si</text:span><text:span text:style-name="T19">d</text:span><text:span text:style-name="T1">era</text:span><text:span text:style-name="T4">d</text:span><text:span text:style-name="T3">o</text:span><text:span text:style-name="T1">s</text:span><text:span text:style-name="T19"> </text:span><text:span text:style-name="T3">o</text:span><text:span text:style-name="T1">s </text:span><text:span text:style-name="T2">s</text:span><text:span text:style-name="T1">eg</text:span><text:span text:style-name="T4">u</text:span><text:span text:style-name="T1">i</text:span><text:span text:style-name="T4">n</text:span><text:span text:style-name="T5">t</text:span><text:span text:style-name="T1">es</text:span><text:span text:style-name="T3"> </text:span><text:span text:style-name="T1">cr</text:span><text:span text:style-name="T6">i</text:span><text:span text:style-name="T1">t</text:span><text:span text:style-name="T3">é</text:span><text:span text:style-name="T1">r</text:span><text:span text:style-name="T6">i</text:span><text:span text:style-name="T3">o</text:span><text:span text:style-name="T1">s:</text:span></text:p>
      <text:p text:style-name="P22"/>
      <text:p text:style-name="P24"><text:span text:style-name="T3">5</text:span><text:span text:style-name="T1">.1<text:tab/>I</text:span><text:span text:style-name="T4">n</text:span><text:span text:style-name="T1">ício</text:span><text:span text:style-name="T3"> </text:span><text:span text:style-name="T1">da </text:span><text:span text:style-name="T2">c</text:span><text:span text:style-name="T3">o</text:span><text:span text:style-name="T4">n</text:span><text:span text:style-name="T3">t</text:span><text:span text:style-name="T1">a</text:span><text:span text:style-name="T4">g</text:span><text:span text:style-name="T2">e</text:span><text:span text:style-name="T1">m</text:span><text:span text:style-name="T3"> </text:span><text:span text:style-name="T6">d</text:span><text:span text:style-name="T1">o</text:span><text:span text:style-name="T3"> </text:span><text:span text:style-name="T1">pra</text:span><text:span text:style-name="T19">z</text:span><text:span text:style-name="T1">o</text:span><text:span text:style-name="T3"> </text:span><text:span text:style-name="T1">da Fa</text:span><text:span text:style-name="T6">s</text:span><text:span text:style-name="T1">e</text:span><text:span text:style-name="T3"> </text:span><text:span text:style-name="T2">0</text:span><text:span text:style-name="T1">:</text:span><text:span text:style-name="T4"> </text:span><text:span text:style-name="T3">D</text:span><text:span text:style-name="T1">ata</text:span><text:span text:style-name="T2"> </text:span><text:span text:style-name="T4">e</text:span><text:span text:style-name="T1">m</text:span><text:span text:style-name="T3"> </text:span><text:span text:style-name="T1">q</text:span><text:span text:style-name="T4">u</text:span><text:span text:style-name="T1">e</text:span><text:span text:style-name="T3"> </text:span><text:span text:style-name="T1">a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ada a</text:span><text:span text:style-name="T2">t</text:span><text:span text:style-name="T1">es</text:span><text:span text:style-name="T3">t</text:span><text:span text:style-name="T1">ar</text:span><text:span text:style-name="T6"> </text:span><text:span text:style-name="T1">as </text:span><text:span text:style-name="T4">p</text:span><text:span text:style-name="T1">erfeitas</text:span><text:span text:style-name="T4"> </text:span><text:span text:style-name="T1">c</text:span><text:span text:style-name="T3">o</text:span><text:span text:style-name="T4">nd</text:span><text:span text:style-name="T1">i</text:span><text:span text:style-name="T6">ç</text:span><text:span text:style-name="T3">õ</text:span><text:span text:style-name="T1">es</text:span><text:span text:style-name="T2"> </text:span><text:span text:style-name="T1">d</text:span><text:span text:style-name="T3">o</text:span><text:span text:style-name="T1">s</text:span><text:span text:style-name="T2"> </text:span><text:span text:style-name="T1">l</text:span><text:span text:style-name="T3">o</text:span><text:span text:style-name="T2">c</text:span><text:span text:style-name="T1">ais </text:span><text:span text:style-name="T4">p</text:span><text:span text:style-name="T1">ara i</text:span><text:span text:style-name="T4">n</text:span><text:span text:style-name="T1">stalaç</text:span><text:span text:style-name="T6">ã</text:span><text:span text:style-name="T1">o</text:span><text:span text:style-name="T4"> </text:span><text:span text:style-name="T1">e</text:span><text:span text:style-name="T3"> </text:span><text:span text:style-name="T1">f</text:span><text:span text:style-name="T4">un</text:span><text:span text:style-name="T1">c</text:span><text:span text:style-name="T6">i</text:span><text:span text:style-name="T4">on</text:span><text:span text:style-name="T1">a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3">o</text:span><text:span text:style-name="T1">s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;</text:span></text:p>
      <text:p text:style-name="P7"/>
      <text:p text:style-name="P25"><text:span text:style-name="T3">5</text:span><text:span text:style-name="T1">.2 <text:s text:c="6"/></text:span><text:span text:style-name="T20"><text:s/></text:span><text:span text:style-name="T1">F</text:span><text:span text:style-name="T4">in</text:span><text:span text:style-name="T1">al </text:span><text:span text:style-name="T4">d</text:span><text:span text:style-name="T1">a c</text:span><text:span text:style-name="T5">o</text:span><text:span text:style-name="T4">n</text:span><text:span text:style-name="T1">ta</text:span><text:span text:style-name="T6">g</text:span><text:span text:style-name="T1">em</text:span><text:span text:style-name="T4"> </text:span><text:span text:style-name="T1">do</text:span><text:span text:style-name="T3"> </text:span><text:span text:style-name="T1">pra</text:span><text:span text:style-name="T19">z</text:span><text:span text:style-name="T1">o</text:span><text:span text:style-name="T3"> </text:span><text:span text:style-name="T1">da Fa</text:span><text:span text:style-name="T6">s</text:span><text:span text:style-name="T1">e</text:span><text:span text:style-name="T3"> </text:span><text:span text:style-name="T2">0</text:span><text:span text:style-name="T1">:</text:span><text:span text:style-name="T4"> </text:span><text:span text:style-name="T3">D</text:span><text:span text:style-name="T1">ata</text:span><text:span text:style-name="T2"> </text:span><text:span text:style-name="T4">e</text:span><text:span text:style-name="T1">m</text:span><text:span text:style-name="T3"> </text:span><text:span text:style-name="T1">q</text:span><text:span text:style-name="T4">u</text:span><text:span text:style-name="T1">e</text:span><text:span text:style-name="T3"> </text:span><text:span text:style-name="T1">a</text:span><text:span text:style-name="T2"> </text:span><text:span text:style-name="T1">c</text:span><text:span text:style-name="T3">o</text:span><text:span text:style-name="T4">n</text:span><text:span text:style-name="T1">tr</text:span><text:span text:style-name="T2">a</text:span><text:span text:style-name="T1">tada </text:span><text:span text:style-name="T2">c</text:span><text:span text:style-name="T4">o</text:span><text:span text:style-name="T9">m</text:span><text:span text:style-name="T4">un</text:span><text:span text:style-name="T1">icar a 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5"> </text:span><text:span text:style-name="T4">do</text:span><text:span text:style-name="T1">s s</text:span><text:span text:style-name="T3">e</text:span><text:span text:style-name="T6">r</text:span><text:span text:style-name="T3">v</text:span><text:span text:style-name="T1">i</text:span><text:span text:style-name="T2">ç</text:span><text:span text:style-name="T3">o</text:span><text:span text:style-name="T1">s</text:span><text:span text:style-name="T3"> </text:span><text:span text:style-name="T4">d</text:span><text:span text:style-name="T1">a </text:span><text:span text:style-name="T6">F</text:span><text:span text:style-name="T1">ase</text:span><text:span text:style-name="T3"> </text:span><text:span text:style-name="T2">0</text:span><text:span text:style-name="T1">, desde</text:span><text:span text:style-name="T2"> </text:span><text:span text:style-name="T1">q</text:span><text:span text:style-name="T4">u</text:span><text:span text:style-name="T1">e</text:span><text:span text:style-name="T4"> </text:span><text:span text:style-name="T1">o</text:span><text:span text:style-name="T3"> </text:span><text:span text:style-name="T1">Ban</text:span><text:span text:style-name="T6">c</text:span><text:span text:style-name="T1">o</text:span><text:span text:style-name="T4"> </text:span><text:span text:style-name="T2">e</text:span><text:span text:style-name="T3">m</text:span><text:span text:style-name="T1">ita</text:span><text:span text:style-name="T2"> </text:span><text:span text:style-name="T1">o</text:span><text:span text:style-name="T4"> </text:span><text:span text:style-name="T1">c</text:span><text:span text:style-name="T3">o</text:span><text:span text:style-name="T1">r</text:span><text:span text:style-name="T6">r</text:span><text:span text:style-name="T1">esp</text:span><text:span text:style-name="T3">o</text:span><text:span text:style-name="T4">nd</text:span><text:span text:style-name="T1">en</text:span><text:span text:style-name="T2">t</text:span><text:span text:style-name="T1">e t</text:span><text:span text:style-name="T3">e</text:span><text:span text:style-name="T1">r</text:span><text:span text:style-name="T4">m</text:span><text:span text:style-name="T1">o</text:span><text:span text:style-name="T3"> </text:span><text:span text:style-name="T6">d</text:span><text:span text:style-name="T1">e</text:span><text:span text:style-name="T5"> </text:span><text:span text:style-name="T1">a</text:span><text:span text:style-name="T2">c</text:span><text:span text:style-name="T1">eitaç</text:span><text:span text:style-name="T2">ã</text:span><text:span text:style-name="T1">o</text:span><text:span text:style-name="T3"> </text:span><text:span text:style-name="T1">defi</text:span><text:span text:style-name="T4">n</text:span><text:span text:style-name="T6">i</text:span><text:span text:style-name="T1">ti</text:span><text:span text:style-name="T3">v</text:span><text:span text:style-name="T1">a da F</text:span><text:span text:style-name="T4">a</text:span><text:span text:style-name="T2">s</text:span><text:span text:style-name="T1">e</text:span><text:span text:style-name="T3"> 0</text:span><text:span text:style-name="T1">.</text:span></text:p>
      <text:p text:style-name="P14"/>
      <text:p text:style-name="P11"><text:span text:style-name="T3">5</text:span><text:span text:style-name="T1">.3<text:tab/>Req</text:span><text:span text:style-name="T4">u</text:span><text:span text:style-name="T1">isit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text:span text:style-name="T4"> </text:span><text:span text:style-name="T1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 Fa</text:span><text:span text:style-name="T6">s</text:span><text:span text:style-name="T1">e</text:span><text:span text:style-name="T3"> </text:span><text:span text:style-name="T2">0</text:span><text:span text:style-name="T1">:</text:span></text:p>
      <text:p text:style-name="P7"/>
      <text:p text:style-name="P27"><text:span text:style-name="T3">5</text:span><text:span text:style-name="T1">.3.1<text:tab/>T</text:span><text:span text:style-name="T3">e</text:span><text:span text:style-name="T6">r</text:span><text:span text:style-name="T3">m</text:span><text:span text:style-name="T1">o</text:span><text:span text:style-name="T3"> </text:span><text:span text:style-name="T6">d</text:span><text:span text:style-name="T1">e</text:span><text:span text:style-name="T3"> </text:span><text:span text:style-name="T4">hom</text:span><text:span text:style-name="T3">o</text:span><text:span text:style-name="T1">l</text:span><text:span text:style-name="T3">o</text:span><text:span text:style-name="T4">g</text:span><text:span text:style-name="T6">a</text:span><text:span text:style-name="T1">çã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1">0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4"> </text:span><text:span text:style-name="T1">t</text:span><text:span text:style-name="T3">e</text:span><text:span text:style-name="T2">s</text:span><text:span text:style-name="T1">t</text:span><text:span text:style-name="T3">e</text:span><text:span text:style-name="T1">s;</text:span></text:p>
      <text:p text:style-name="P27"><text:span text:style-name="T3">5</text:span><text:span text:style-name="T1">.3.2<text:tab/>T</text:span><text:span text:style-name="T3">e</text:span><text:span text:style-name="T6">r</text:span><text:span text:style-name="T3">m</text:span><text:span text:style-name="T1">o</text:span><text:span text:style-name="T3"> </text:span><text:span text:style-name="T6">d</text:span><text:span text:style-name="T1">e</text:span><text:span text:style-name="T3"> </text:span><text:span text:style-name="T4">hom</text:span><text:span text:style-name="T3">o</text:span><text:span text:style-name="T1">l</text:span><text:span text:style-name="T3">o</text:span><text:span text:style-name="T4">g</text:span><text:span text:style-name="T6">a</text:span><text:span text:style-name="T1">ç</text:span><text:span text:style-name="T5">ã</text:span><text:span text:style-name="T1">o</text:span><text:span text:style-name="T4"> </text:span><text:span text:style-name="T1">da</text:span><text:span text:style-name="T2"> </text:span><text:span text:style-name="T1">F</text:span><text:span text:style-name="T4">a</text:span><text:span text:style-name="T1">se</text:span><text:span text:style-name="T3"> </text:span><text:span text:style-name="T1">0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n</text:span><text:span text:style-name="T2">t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6">r</text:span><text:span text:style-name="T4">odu</text:span><text:span text:style-name="T1">ç</text:span><text:span text:style-name="T3">ão;</text:span></text:p>
      <text:p text:style-name="P27"><text:span text:style-name="T3">5</text:span><text:span text:style-name="T1">.3.3<text:tab/>Entrega</text:span><text:span text:style-name="T4"> </text:span><text:span text:style-name="T1">da </text:span><text:span text:style-name="T6">d</text:span><text:span text:style-name="T3">o</text:span><text:span text:style-name="T1">c</text:span><text:span text:style-name="T6">u</text:span><text:span text:style-name="T3">m</text:span><text:span text:style-name="T1">entaç</text:span><text:span text:style-name="T2">ã</text:span><text:span text:style-name="T1">o</text:span><text:span text:style-name="T4"> d</text:span><text:span text:style-name="T1">a Fase</text:span><text:span text:style-name="T2"> </text:span><text:span text:style-name="T3">0</text:span><text:span text:style-name="T1">;</text:span></text:p>
      <text:p text:style-name="P27"><text:span text:style-name="T3">5</text:span><text:span text:style-name="T1">.3.4<text:tab/>T</text:span><text:span text:style-name="T3">e</text:span><text:span text:style-name="T6">r</text:span><text:span text:style-name="T3">m</text:span><text:span text:style-name="T1">o</text:span><text:span text:style-name="T3"> </text:span><text:span text:style-name="T6">d</text:span><text:span text:style-name="T1">e</text:span><text:span text:style-name="T3"> </text:span><text:span text:style-name="T1">a</text:span><text:span text:style-name="T2">c</text:span><text:span text:style-name="T1">eitaç</text:span><text:span text:style-name="T2">ã</text:span><text:span text:style-name="T1">o</text:span><text:span text:style-name="T3"> </text:span><text:span text:style-name="T1">d</text:span><text:span text:style-name="T2">e</text:span><text:span text:style-name="T1">fi</text:span><text:span text:style-name="T4">n</text:span><text:span text:style-name="T1">it</text:span><text:span text:style-name="T2">i</text:span><text:span text:style-name="T3">v</text:span><text:span text:style-name="T1">a da F</text:span><text:span text:style-name="T4">a</text:span><text:span text:style-name="T2">s</text:span><text:span text:style-name="T1">e</text:span><text:span text:style-name="T3"> 0</text:span><text:span text:style-name="T1">.</text:span></text:p>
      <text:p text:style-name="P7"/>
      <text:p text:style-name="P11"><text:span text:style-name="T3">5</text:span><text:span text:style-name="T1">.4<text:tab/>A </text:span><text:span text:style-name="T4">d</text:span><text:span text:style-name="T3">o</text:span><text:span text:style-name="T1">c</text:span><text:span text:style-name="T6">u</text:span><text:span text:style-name="T3">m</text:span><text:span text:style-name="T1">entaç</text:span><text:span text:style-name="T2">ã</text:span><text:span text:style-name="T1">o</text:span><text:span text:style-name="T3"> </text:span><text:span text:style-name="T1">da</text:span><text:span text:style-name="T6"> </text:span><text:span text:style-name="T1">Fase</text:span><text:span text:style-name="T4"> </text:span><text:span text:style-name="T1">0</text:span><text:span text:style-name="T4"> </text:span><text:span text:style-name="T1">será </text:span><text:span text:style-name="T2">c</text:span><text:span text:style-name="T4">o</text:span><text:span text:style-name="T3">m</text:span><text:span text:style-name="T4">p</text:span><text:span text:style-name="T3">o</text:span><text:span text:style-name="T2">s</text:span><text:span text:style-name="T1">ta</text:span><text:span text:style-name="T3"> </text:span><text:span text:style-name="T4">d</text:span><text:span text:style-name="T2">e</text:span><text:span text:style-name="T1">:</text:span></text:p>
      <text:p text:style-name="P14"/>
      <text:p text:style-name="P29"><text:span text:style-name="T3">5</text:span><text:span text:style-name="T1">.4.1<text:tab/>Rela</text:span><text:span text:style-name="T2">t</text:span><text:span text:style-name="T3">ó</text:span><text:span text:style-name="T1">rio</text:span><text:span text:style-name="T4"> </text:span><text:span text:style-name="T1">detalh</text:span><text:span text:style-name="T4">a</text:span><text:span text:style-name="T6">d</text:span><text:span text:style-name="T1">o</text:span><text:span text:style-name="T3"> </text:span><text:span text:style-name="T1">da </text:span><text:span text:style-name="T6">i</text:span><text:span text:style-name="T3">m</text:span><text:span text:style-name="T6">p</text:span><text:span text:style-name="T1">la</text:span><text:span text:style-name="T4">n</text:span><text:span text:style-name="T1">tação</text:span><text:span text:style-name="T4"> </text:span><text:span text:style-name="T1">da Fase</text:span><text:span text:style-name="T2"> </text:span><text:span text:style-name="T1">0</text:span><text:span text:style-name="T3"> </text:span><text:span text:style-name="T1">inc</text:span><text:span text:style-name="T4">lu</text:span><text:span text:style-name="T1">i</text:span><text:span text:style-name="T4">n</text:span><text:span text:style-name="T6">d</text:span><text:span text:style-name="T1">o</text:span><text:span text:style-name="T3"> </text:span><text:span text:style-name="T1">as</text:span><text:span text:style-name="T4"> </text:span><text:span text:style-name="T1">ati</text:span><text:span text:style-name="T3">v</text:span><text:span text:style-name="T1">i</text:span><text:span text:style-name="T4">d</text:span><text:span text:style-name="T1">a</text:span><text:span text:style-name="T4">d</text:span><text:span text:style-name="T1">es, resu</text:span><text:span text:style-name="T4">l</text:span><text:span text:style-name="T1">tad</text:span><text:span text:style-name="T3">o</text:span><text:span text:style-name="T2">s</text:span><text:span text:style-name="T1">, r</text:span><text:span text:style-name="T3">e</text:span><text:span text:style-name="T2">c</text:span><text:span text:style-name="T4">o</text:span><text:span text:style-name="T3">m</text:span><text:span text:style-name="T1">en</text:span><text:span text:style-name="T4">d</text:span><text:span text:style-name="T1">a</text:span><text:span text:style-name="T2">ç</text:span><text:span text:style-name="T3">õ</text:span><text:span text:style-name="T2">e</text:span><text:span text:style-name="T1">s e</text:span><text:span text:style-name="T8"> </text:span><text:span text:style-name="T1">su</text:span><text:span text:style-name="T2">g</text:span><text:span text:style-name="T1">e</text:span><text:span text:style-name="T2">s</text:span><text:span text:style-name="T1">t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4">m</text:span><text:span text:style-name="T1">el</text:span><text:span text:style-name="T4">h</text:span><text:span text:style-name="T3">o</text:span><text:span text:style-name="T1">ri</text:span><text:span text:style-name="T6">a</text:span><text:span text:style-name="T1">;</text:span></text:p>
      <text:p text:style-name="P28"><text:span text:style-name="T3">5</text:span><text:span text:style-name="T1">.4.2<text:tab/>Atas d</text:span><text:span text:style-name="T4">a</text:span><text:span text:style-name="T1">s </text:span><text:span text:style-name="T2">r</text:span><text:span text:style-name="T1">eu</text:span><text:span text:style-name="T4">n</text:span><text:span text:style-name="T1">i</text:span><text:span text:style-name="T3">õ</text:span><text:span text:style-name="T1">es</text:span><text:span text:style-name="T2"> </text:span><text:span text:style-name="T1">de</text:span><text:span text:style-name="T3"> </text:span><text:span text:style-name="T1">t</text:span><text:span text:style-name="T2">r</text:span><text:span text:style-name="T1">a</text:span><text:span text:style-name="T4">b</text:span><text:span text:style-name="T1">al</text:span><text:span text:style-name="T4">h</text:span><text:span text:style-name="T3">o</text:span><text:span text:style-name="T1">;</text:span></text:p>
      <text:p text:style-name="P30"><text:span text:style-name="T3">5</text:span><text:span text:style-name="T1">.4.3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</text:span><text:span text:style-name="T3">o</text:span><text:span text:style-name="T1">s</text:span><text:span text:style-name="T2"> c</text:span><text:span text:style-name="T3">om</text:span><text:span text:style-name="T6">p</text:span><text:span text:style-name="T3">o</text:span><text:span text:style-name="T6">n</text:span><text:span text:style-name="T1">entes</text:span><text:span text:style-name="T3"> </text:span><text:span text:style-name="T6">d</text:span><text:span text:style-name="T1">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de</text:span><text:span text:style-name="T3"> </text:span><text:span text:style-name="T2">s</text:span><text:span text:style-name="T3">o</text:span><text:span text:style-name="T6">f</text:span><text:span text:style-name="T1">t</text:span><text:span text:style-name="T3">w</text:span><text:span text:style-name="T1">are i</text:span><text:span text:style-name="T3">m</text:span><text:span text:style-name="T4">p</text:span><text:span text:style-name="T1">la</text:span><text:span text:style-name="T4">n</text:span><text:span text:style-name="T1">tad</text:span><text:span text:style-name="T3">o</text:span><text:span text:style-name="T1">s</text:span><text:span text:style-name="T2"> </text:span><text:span text:style-name="T1">na Fase</text:span><text:span text:style-name="T2"> </text:span><text:span text:style-name="T4">0</text:span><text:span text:style-name="T1">;</text:span></text:p>
      <text:p text:style-name="P27"><text:span text:style-name="T3">5</text:span><text:span text:style-name="T1">.4.4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as </text:span><text:span text:style-name="T2">c</text:span><text:span text:style-name="T3">o</text:span><text:span text:style-name="T4">n</text:span><text:span text:style-name="T2">e</text:span><text:span text:style-name="T1">x</text:span><text:span text:style-name="T4">õ</text:span><text:span text:style-name="T2">e</text:span><text:span text:style-name="T1">s d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6">f</text:span><text:span text:style-name="T1">t</text:span><text:span text:style-name="T3">w</text:span><text:span text:style-name="T1">a</text:span><text:span text:style-name="T6">r</text:span><text:span text:style-name="T1">e</text:span><text:span text:style-name="T3"> </text:span><text:span text:style-name="T6">u</text:span><text:span text:style-name="T1">tili</text:span><text:span text:style-name="T4">z</text:span><text:span text:style-name="T5">a</text:span><text:span text:style-name="T4">d</text:span><text:span text:style-name="T1">as;</text:span></text:p>
      <text:p text:style-name="P31"><text:span text:style-name="T3">5</text:span><text:span text:style-name="T1">.4.5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d</text:span><text:span text:style-name="T3">o</text:span><text:span text:style-name="T1">s</text:span><text:span text:style-name="T2"> </text:span><text:span text:style-name="T1">r</text:span><text:span text:style-name="T3">e</text:span><text:span text:style-name="T1">cu</text:span><text:span text:style-name="T4">r</text:span><text:span text:style-name="T2">s</text:span><text:span text:style-name="T4">o</text:span><text:span text:style-name="T1">s de</text:span><text:span text:style-name="T3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3"> </text:span><text:span text:style-name="T1">e</text:span><text:span text:style-name="T2"> </text:span><text:span text:style-name="T1">s</text:span><text:span text:style-name="T3">o</text:span><text:span text:style-name="T6">f</text:span><text:span text:style-name="T1">t</text:span><text:span text:style-name="T3">w</text:span><text:span text:style-name="T1">a</text:span><text:span text:style-name="T6">r</text:span><text:span text:style-name="T1">e</text:span><text:span text:style-name="T3"> </text:span><text:span text:style-name="T6">u</text:span><text:span text:style-name="T1">tili</text:span><text:span text:style-name="T4">z</text:span><text:span text:style-name="T1">a</text:span><text:span text:style-name="T4">d</text:span><text:span text:style-name="T3">o</text:span><text:span text:style-name="T1">s e respect</text:span><text:span text:style-name="T2">i</text:span><text:span text:style-name="T3">v</text:span><text:span text:style-name="T1">as</text:span><text:span text:style-name="T2"> </text:span><text:span text:style-name="T1">c</text:span><text:span text:style-name="T3">o</text:span><text:span text:style-name="T4">n</text:span><text:span text:style-name="T1">fi</text:span><text:span text:style-name="T4">gu</text:span><text:span text:style-name="T1">ra</text:span><text:span text:style-name="T6">ç</text:span><text:span text:style-name="T3">õ</text:span><text:span text:style-name="T1">e</text:span><text:span text:style-name="T3">s</text:span><text:span text:style-name="T1">.</text:span></text:p>
      <text:p text:style-name="P7"/>
      <text:p text:style-name="P11"><text:span text:style-name="T3">5</text:span><text:span text:style-name="T1">.5<text:tab/>Os</text:span><text:span text:style-name="T3"> </text:span><text:span text:style-name="T4">p</text:span><text:span text:style-name="T1">ra</text:span><text:span text:style-name="T4">z</text:span><text:span text:style-name="T3">o</text:span><text:span text:style-name="T1">s</text:span><text:span text:style-name="T2"> </text:span><text:span text:style-name="T3">e</text:span><text:span text:style-name="T1">sp</text:span><text:span text:style-name="T6">e</text:span><text:span text:style-name="T1">cífic</text:span><text:span text:style-name="T4">o</text:span><text:span text:style-name="T1">s da F</text:span><text:span text:style-name="T6">a</text:span><text:span text:style-name="T1">se</text:span><text:span text:style-name="T3"> </text:span><text:span text:style-name="T5">0</text:span><text:span text:style-name="T1">,</text:span><text:span text:style-name="T2"> </text:span><text:span text:style-name="T4">o</text:span><text:span text:style-name="T1">s q</text:span><text:span text:style-name="T4">u</text:span><text:span text:style-name="T1">ais e</text:span><text:span text:style-name="T2">s</text:span><text:span text:style-name="T1">t</text:span><text:span text:style-name="T2">ã</text:span><text:span text:style-name="T1">o</text:span><text:span text:style-name="T3"> </text:span><text:span text:style-name="T1">inc</text:span><text:span text:style-name="T4">lu</text:span><text:span text:style-name="T1">í</text:span><text:span text:style-name="T4">d</text:span><text:span text:style-name="T3">o</text:span><text:span text:style-name="T1">s </text:span><text:span text:style-name="T6">n</text:span><text:span text:style-name="T1">o</text:span><text:span text:style-name="T3"> </text:span><text:span text:style-name="T1">pra</text:span><text:span text:style-name="T2">z</text:span><text:span text:style-name="T1">o</text:span><text:span text:style-name="T4"> </text:span><text:span text:style-name="T1">gl</text:span><text:span text:style-name="T3">o</text:span><text:span text:style-name="T4">b</text:span><text:span text:style-name="T1">al </text:span><text:span text:style-name="T4">d</text:span><text:span text:style-name="T1">a</text:span></text:p>
      <text:p text:style-name="P26"><text:span text:style-name="T1">F</text:span><text:span text:style-name="T4">a</text:span><text:span text:style-name="T1">se</text:span><text:span text:style-name="T3"> 0</text:span><text:span text:style-name="T1">,</text:span><text:span text:style-name="T4"> </text:span><text:span text:style-name="T1">s</text:span><text:span text:style-name="T2">ã</text:span><text:span text:style-name="T3">o</text:span><text:span text:style-name="T1">:</text:span></text:p>
      <text:p text:style-name="P22"/>
      <text:p text:style-name="P32"><text:span text:style-name="T3">5</text:span><text:span text:style-name="T1">.5.1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f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1">)</text:span><text:span text:style-name="T2"> </text:span><text:span text:style-name="T1">de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6">a</text:span><text:span text:style-name="T3">m</text:span><text:span text:style-name="T8">e</text:span><text:span text:style-name="T4">n</text:span><text:span text:style-name="T2">t</text:span><text:span text:style-name="T1">o</text:span><text:span text:style-name="T3"> </text:span><text:span text:style-name="T6">d</text:span><text:span text:style-name="T1">o</text:span><text:span text:style-name="T4"> </text:span><text:span text:style-name="T3">P</text:span><text:span text:style-name="T1">il</text:span><text:span text:style-name="T4">o</text:span><text:span text:style-name="T1">to</text:span><text:span text:style-name="T6"> </text:span><text:span text:style-name="T1">em a</text:span><text:span text:style-name="T3">m</text:span><text:span text:style-name="T4">b</text:span><text:span text:style-name="T3">i</text:span><text:span text:style-name="T1">e</text:span><text:span text:style-name="T6">n</text:span><text:span text:style-name="T1">te</text:span><text:span text:style-name="T3"> </text:span><text:span text:style-name="T1">de tes</text:span><text:span text:style-name="T4">t</text:span><text:span text:style-name="T1">es:</text:span><text:span text:style-name="T4"> </text:span><text:span text:style-name="T3">0</text:span><text:span text:style-name="T1">3</text:span><text:span text:style-name="T4"> </text:span><text:span text:style-name="T1">(t</text:span><text:span text:style-name="T2">r</text:span><text:span text:style-name="T1">ê</text:span><text:span text:style-name="T3">s</text:span><text:span text:style-name="T1">)</text:span><text:span text:style-name="T3"> </text:span><text:span text:style-name="T4">d</text:span><text:span text:style-name="T1">ias</text:span><text:span text:style-name="T2"> </text:span><text:span text:style-name="T4">ú</text:span><text:span text:style-name="T1">tei</text:span><text:span text:style-name="T2">s</text:span><text:span text:style-name="T1">;</text:span></text:p>
      <text:p text:style-name="P33"><text:span text:style-name="T3">5</text:span><text:span text:style-name="T1">.5.2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f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1">)</text:span><text:span text:style-name="T2"> </text:span><text:span text:style-name="T1">de</text:span><text:span text:style-name="T3"> </text:span><text:span text:style-name="T1">f</text:span><text:span text:style-name="T4">un</text:span><text:span text:style-name="T1">ci</text:span><text:span text:style-name="T3">o</text:span><text:span text:style-name="T4">n</text:span><text:span text:style-name="T6">a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3">o</text:span><text:span text:style-name="T1">s </text:span><text:span text:style-name="T2">s</text:span><text:span text:style-name="T1">er</text:span><text:span text:style-name="T3">v</text:span><text:span text:style-name="T6">i</text:span><text:span text:style-name="T1">ç</text:span><text:span text:style-name="T3">o</text:span><text:span text:style-name="T1">s</text:span><text:span text:style-name="T2"> </text:span><text:span text:style-name="T1">em </text:span><text:span text:style-name="T4">p</text:span><text:span text:style-name="T1">r</text:span><text:span text:style-name="T3">o</text:span><text:span text:style-name="T4">du</text:span><text:span text:style-name="T1">çã</text:span><text:span text:style-name="T4">o</text:span><text:span text:style-name="T1">:</text:span><text:span text:style-name="T3"> </text:span><text:span text:style-name="T4">0</text:span><text:span text:style-name="T1">3</text:span><text:span text:style-name="T5"> </text:span><text:span text:style-name="T2">(</text:span><text:span text:style-name="T1">trê</text:span><text:span text:style-name="T2">s</text:span><text:span text:style-name="T1">)</text:span><text:span text:style-name="T3"> </text:span><text:span text:style-name="T4">d</text:span><text:span text:style-name="T1">ias</text:span><text:span text:style-name="T3"> </text:span><text:span text:style-name="T4">ú</text:span><text:span text:style-name="T2">t</text:span><text:span text:style-name="T1">ei</text:span><text:span text:style-name="T3">s</text:span><text:span text:style-name="T1">.</text:span></text:p>
      <text:p text:style-name="P7"/>
      <text:p text:style-name="P34"><text:span text:style-name="T3">5</text:span><text:span text:style-name="T1">.6<text:tab/>A e</text:span><text:span text:style-name="T3">m</text:span><text:span text:style-name="T1">i</text:span><text:span text:style-name="T6">s</text:span><text:span text:style-name="T1">são</text:span><text:span text:style-name="T4"> </text:span><text:span text:style-name="T1">do</text:span><text:span text:style-name="T4"> </text:span><text:span text:style-name="T1">t</text:span><text:span text:style-name="T3">e</text:span><text:span text:style-name="T6">r</text:span><text:span text:style-name="T4">m</text:span><text:span text:style-name="T1">o</text:span><text:span text:style-name="T3"> </text:span><text:span text:style-name="T1">de</text:span><text:span text:style-name="T3"> </text:span><text:span text:style-name="T6">a</text:span><text:span text:style-name="T1">c</text:span><text:span text:style-name="T2">e</text:span><text:span text:style-name="T1">itação</text:span><text:span text:style-name="T4"> </text:span><text:span text:style-name="T1">defi</text:span><text:span text:style-name="T4">n</text:span><text:span text:style-name="T1">iti</text:span><text:span text:style-name="T4">v</text:span><text:span text:style-name="T1">a da F</text:span><text:span text:style-name="T4">a</text:span><text:span text:style-name="T2">s</text:span><text:span text:style-name="T1">e</text:span><text:span text:style-name="T9"> </text:span><text:span text:style-name="T1">0</text:span><text:span text:style-name="T6"> </text:span><text:span text:style-name="T1">a</text:span><text:span text:style-name="T4">u</text:span><text:span text:style-name="T1">t</text:span><text:span text:style-name="T3">o</text:span><text:span text:style-name="T1">ri</text:span><text:span text:style-name="T4">z</text:span><text:span text:style-name="T1">a</text:span><text:span text:style-name="T2"> </text:span><text:span text:style-name="T1">o</text:span><text:span text:style-name="T3"> </text:span><text:span text:style-name="T1">in</text:span><text:span text:style-name="T4">í</text:span><text:span text:style-name="T1">c</text:span><text:span text:style-name="T6">i</text:span><text:span text:style-name="T1">o</text:span><text:span text:style-name="T3"> </text:span><text:span text:style-name="T1">da </text:span><text:span text:style-name="T4">p</text:span><text:span text:style-name="T1">res</text:span><text:span text:style-name="T3">t</text:span><text:span text:style-name="T1">aç</text:span><text:span text:style-name="T6">ã</text:span><text:span text:style-name="T1">o</text:span><text:span text:style-name="T3"> </text:span><text:span text:style-name="T6">d</text:span><text:span text:style-name="T3">o</text:span><text:span text:style-name="T1">s</text:span><text:span text:style-name="T5"> </text:span><text:span text:style-name="T1">seg</text:span><text:span text:style-name="T4">u</text:span><text:span text:style-name="T1">i</text:span><text:span text:style-name="T4">n</text:span><text:span text:style-name="T2">t</text:span><text:span text:style-name="T1">es</text:span><text:span text:style-name="T3"> </text:span><text:span text:style-name="T2">se</text:span><text:span text:style-name="T1">r</text:span><text:span text:style-name="T3">v</text:span><text:span text:style-name="T1">iç</text:span><text:span text:style-name="T4">o</text:span><text:span text:style-name="T1">s de</text:span><text:span text:style-name="T4"> </text:span><text:span text:style-name="T1">su</text:span><text:span text:style-name="T2">p</text:span><text:span text:style-name="T3">o</text:span><text:span text:style-name="T1">r</text:span><text:span text:style-name="T2">t</text:span><text:span text:style-name="T1">e</text:span><text:span text:style-name="T3"> </text:span><text:span text:style-name="T2">t</text:span><text:span text:style-name="T1">écnic</text:span><text:span text:style-name="T4">o</text:span><text:span text:style-name="T1">,</text:span><text:span text:style-name="T2"> </text:span><text:span text:style-name="T4">d</text:span><text:span text:style-name="T1">esde</text:span><text:span text:style-name="T3"> </text:span><text:span text:style-name="T4">qu</text:span><text:span text:style-name="T1">e</text:span><text:span text:style-name="T3"> </text:span><text:span text:style-name="T2">s</text:span><text:span text:style-name="T3">o</text:span><text:span text:style-name="T1">lici</text:span><text:span text:style-name="T5">t</text:span><text:span text:style-name="T1">a</text:span><text:span text:style-name="T6">d</text:span><text:span text:style-name="T3">o</text:span><text:span text:style-name="T1">s </text:span><text:span text:style-name="T4">p</text:span><text:span text:style-name="T1">elo</text:span><text:span text:style-name="T3"> </text:span><text:span text:style-name="T1">Ban</text:span><text:span text:style-name="T6">c</text:span><text:span text:style-name="T1">o em</text:span><text:span text:style-name="T4"> </text:span><text:span text:style-name="T3">o</text:span><text:span text:style-name="T1">r</text:span><text:span text:style-name="T6">d</text:span><text:span text:style-name="T1">em</text:span><text:span text:style-name="T4"> </text:span><text:span text:style-name="T1">de</text:span><text:span text:style-name="T3"> </text:span><text:span text:style-name="T2">s</text:span><text:span text:style-name="T1">er</text:span><text:span text:style-name="T3">vi</text:span><text:span text:style-name="T2">ç</text:span><text:span text:style-name="T3">o</text:span><text:span text:style-name="T1">s:</text:span></text:p>
      <text:p text:style-name="P35"><text:span text:style-name="T3">5</text:span><text:span text:style-name="T1">.6.1<text:tab/>Servi</text:span><text:span text:style-name="T2">ç</text:span><text:span text:style-name="T3">o</text:span><text:span text:style-name="T1">s de</text:span><text:span text:style-name="T2"> </text:span><text:span text:style-name="T3">T</text:span><text:span text:style-name="T1">rei</text:span><text:span text:style-name="T4">n</text:span><text:span text:style-name="T6">a</text:span><text:span text:style-name="T3">m</text:span><text:span text:style-name="T1">e</text:span><text:span text:style-name="T6">n</text:span><text:span text:style-name="T1">to;</text:span></text:p>
      <text:p text:style-name="P36"><text:span text:style-name="T3">5</text:span><text:span text:style-name="T4">.</text:span><text:span text:style-name="T3">6</text:span><text:span text:style-name="T1">.2<text:tab/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 i</text:span><text:span text:style-name="T4">n</text:span><text:span text:style-name="T1">fr</text:span><text:span text:style-name="T6">a</text:span><text:span text:style-name="T1">es</text:span><text:span text:style-name="T3">t</text:span><text:span text:style-name="T1">r</text:span><text:span text:style-name="T4">u</text:span><text:span text:style-name="T1">tur</text:span><text:span text:style-name="T4">a</text:span><text:span text:style-name="T1">, n</text:span><text:span text:style-name="T6">ã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</text:span><text:span text:style-name="T2"> </text:span><text:span text:style-name="T3">e</text:span><text:span text:style-name="T2">x</text:span><text:span text:style-name="T4">p</text:span><text:span text:style-name="T1">licita</text:span><text:span text:style-name="T3">m</text:span><text:span text:style-name="T1">e</text:span><text:span text:style-name="T6">n</text:span><text:span text:style-name="T1">te</text:span><text:span text:style-name="T3"> </text:span><text:span text:style-name="T6">n</text:span><text:span text:style-name="T1">o</text:span></text:p>
      <text:p text:style-name="P37"><text:span text:style-name="T1">Ed</text:span><text:span text:style-name="T4">i</text:span><text:span text:style-name="T1">tal e</text:span><text:span text:style-name="T5"> </text:span><text:span text:style-name="T2">s</text:span><text:span text:style-name="T1">eus an</text:span><text:span text:style-name="T6">e</text:span><text:span text:style-name="T1">x</text:span><text:span text:style-name="T4">o</text:span><text:span text:style-name="T1">s, q</text:span><text:span text:style-name="T4">u</text:span><text:span text:style-name="T1">e</text:span><text:span text:style-name="T3"> </text:span><text:span text:style-name="T6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1">licita</text:span><text:span text:style-name="T6">d</text:span><text:span text:style-name="T3">o</text:span><text:span text:style-name="T1">s </text:span><text:span text:style-name="T6">p</text:span><text:span text:style-name="T3">o</text:span><text:span text:style-name="T1">r </text:span><text:span text:style-name="T2">c</text:span><text:span text:style-name="T3">o</text:span><text:span text:style-name="T4">nv</text:span><text:span text:style-name="T2">e</text:span><text:span text:style-name="T4">n</text:span><text:span text:style-name="T1">iê</text:span><text:span text:style-name="T4">n</text:span><text:span text:style-name="T8">c</text:span><text:span text:style-name="T1">ia </text:span><text:span text:style-name="T4">d</text:span><text:span text:style-name="T1">o</text:span><text:span text:style-name="T3"> </text:span><text:span text:style-name="T2">B</text:span><text:span text:style-name="T1">a</text:span><text:span text:style-name="T4">n</text:span><text:span text:style-name="T1">c</text:span><text:span text:style-name="T4">o</text:span><text:span text:style-name="T1">;</text:span></text:p>
      <text:p text:style-name="P38"><text:span text:style-name="T3">5</text:span><text:span text:style-name="T4">.</text:span><text:span text:style-name="T3">6</text:span><text:span text:style-name="T1">.3<text:tab/>Servi</text:span><text:span text:style-name="T2">ç</text:span><text:span text:style-name="T3">o</text:span><text:span text:style-name="T1">s</text:span><text:span text:style-name="T2"> </text:span><text:span text:style-name="T1">e</text:span><text:span text:style-name="T4">v</text:span><text:span text:style-name="T1">entu</text:span><text:span text:style-name="T4">a</text:span><text:span text:style-name="T1">is de</text:span><text:span text:style-name="T2"> </text:span><text:span text:style-name="T3">D</text:span><text:span text:style-name="T2">e</text:span><text:span text:style-name="T1">s</text:span><text:span text:style-name="T2">e</text:span><text:span text:style-name="T4">n</text:span><text:span text:style-name="T3">vo</text:span><text:span text:style-name="T6">l</text:span><text:span text:style-name="T3">v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3"> </text:span><text:span text:style-name="T1">I</text:span><text:span text:style-name="T6">n</text:span><text:span text:style-name="T1">t</text:span><text:span text:style-name="T3">e</text:span><text:span text:style-name="T4">g</text:span><text:span text:style-name="T1">raç</text:span><text:span text:style-name="T6">ã</text:span><text:span text:style-name="T3">o</text:span><text:span text:style-name="T1">,</text:span><text:span text:style-name="T2"> </text:span><text:span text:style-name="T4">n</text:span><text:span text:style-name="T1">ã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3">o</text:span><text:span text:style-name="T1">s e</text:span><text:span text:style-name="T3">x</text:span><text:span text:style-name="T4">p</text:span><text:span text:style-name="T1">licit</text:span><text:span text:style-name="T2">a</text:span><text:span text:style-name="T3">m</text:span><text:span text:style-name="T1">en</text:span><text:span text:style-name="T2">t</text:span><text:span text:style-name="T1">e</text:span><text:span text:style-name="T3"> </text:span><text:span text:style-name="T4">n</text:span><text:span text:style-name="T1">o</text:span><text:span text:style-name="T4"> </text:span><text:span text:style-name="T1">E</text:span><text:span text:style-name="T4">d</text:span><text:span text:style-name="T1">ital</text:span><text:span text:style-name="T2"> </text:span><text:span text:style-name="T1">e</text:span><text:span text:style-name="T4"> </text:span><text:span text:style-name="T1">seus ane</text:span><text:span text:style-name="T2">x</text:span><text:span text:style-name="T3">o</text:span><text:span text:style-name="T1">s,</text:span><text:span text:style-name="T2"> </text:span><text:span text:style-name="T1">q</text:span><text:span text:style-name="T4">u</text:span><text:span text:style-name="T1">e</text:span><text:span text:style-name="T3"> </text:span><text:span text:style-name="T6">f</text:span><text:span text:style-name="T3">o</text:span><text:span text:style-name="T1">r</text:span><text:span text:style-name="T2">e</text:span><text:span text:style-name="T1">m</text:span><text:span text:style-name="T3"> </text:span><text:span text:style-name="T2">s</text:span><text:span text:style-name="T3">o</text:span><text:span text:style-name="T6">l</text:span><text:span text:style-name="T1">icita</text:span><text:span text:style-name="T4">d</text:span><text:span text:style-name="T3">o</text:span><text:span text:style-name="T1">s </text:span><text:span text:style-name="T6">p</text:span><text:span text:style-name="T3">o</text:span><text:span text:style-name="T1">r c</text:span><text:span text:style-name="T3">o</text:span><text:span text:style-name="T4">nv</text:span><text:span text:style-name="T1">en</text:span><text:span text:style-name="T4">i</text:span><text:span text:style-name="T1">ência </text:span><text:span text:style-name="T6">d</text:span><text:span text:style-name="T1">o</text:span><text:span text:style-name="T3"> </text:span><text:span text:style-name="T1">Ban</text:span><text:span text:style-name="T6">c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0.9445in" fo:margin-bottom="0.6409in" fo:margin-left="1.1665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6:20</meta:creation-date>
    <dc:date>2019-08-07T14:56:2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3" meta:paragraph-count="62" meta:word-count="682" meta:character-count="4368" meta:non-whitespace-character-count="3709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